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3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4" style:parent-style-name="Standard" style:family="paragraph">
      <style:paragraph-properties fo:widows="0" fo:orphans="0" fo:text-align="end"/>
    </style:style>
    <style:style style:name="T5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7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/>
    </style:style>
    <style:style style:name="P8" style:parent-style-name="Standard" style:family="paragraph">
      <style:paragraph-properties fo:widows="0" fo:orphans="0" style:snap-to-layout-grid="false" fo:text-align="end"/>
      <style:text-properties style:font-name-asian="Andale Sans UI" fo:font-size="13pt" style:font-size-asian="13pt" style:font-size-complex="13pt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9" style:parent-style-name="Standard" style:family="paragraph">
      <style:paragraph-properties fo:text-align="center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text-indent="0.375in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text-indent="0.375in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 fo:text-indent="0.375in"/>
    </style:style>
    <style:style style:name="T39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4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2" style:parent-style-name="Internetlink" style:family="text">
      <style:text-properties style:font-name-asian="Andale Sans UI" fo:color="#000000" fo:font-size="14pt" style:font-size-asian="14pt" style:font-size-complex="14pt" fo:background-color="#FFFFFF" style:text-underline-type="none"/>
    </style:style>
    <style:style style:name="T4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46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9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5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5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5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5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5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58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style:text-underline-type="none"/>
    </style:style>
    <style:style style:name="T63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6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6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66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67" style:parent-style-name="Internetlink" style:family="text">
      <style:text-properties style:font-name-asian="Andale Sans UI" fo:color="#000000" fo:font-size="13pt" style:font-size-asian="13pt" style:font-size-complex="13pt" style:text-underline-type="none" fo:language="en" fo:country="US"/>
    </style:style>
    <style:style style:name="T68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69" style:parent-style-name="Internetlink" style:family="text">
      <style:text-properties style:font-name-asian="Andale Sans UI" fo:color="#000000" fo:font-size="13pt" style:font-size-asian="13pt" style:font-size-complex="13pt" style:text-underline-type="none" fo:language="en" fo:country="US"/>
    </style:style>
    <style:style style:name="T70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71" style:parent-style-name="Internetlink" style:family="text">
      <style:text-properties style:font-name-asian="Andale Sans UI" fo:color="#000000" fo:font-size="13pt" style:font-size-asian="13pt" style:font-size-complex="13pt" style:text-underline-type="none" fo:language="en" fo:country="US"/>
    </style:style>
    <style:style style:name="T7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P74" style:parent-style-name="Standard" style:family="paragraph">
      <style:paragraph-properties fo:widows="0" fo:orphans="0" fo:text-align="justify"/>
    </style:style>
    <style:style style:name="T75" style:parent-style-name="Internetlink" style:family="text">
      <style:text-properties style:font-name-asian="Andale Sans UI" fo:color="#000000" style:text-underline-type="none"/>
    </style:style>
    <style:style style:name="P76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8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8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92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93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94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95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96" style:parent-style-name="Standard" style:family="paragraph">
      <style:paragraph-properties fo:widows="0" fo:orphans="0" fo:text-align="justify" fo:margin-left="-0.875in">
        <style:tab-stops/>
      </style:paragraph-properties>
      <style:text-properties style:font-name-asian="Andale Sans UI" fo:font-size="13pt" style:font-size-asian="13pt" style:font-size-complex="13pt" style:language-asian="ru" style:country-asian="RU"/>
    </style:style>
    <style:style style:name="P97" style:parent-style-name="Обычныйвеб" style:family="paragraph">
      <style:paragraph-properties fo:break-before="page" fo:text-align="end" fo:margin-bottom="0.1972in"/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2">Глава администрации СП Ишеевский сельсовет</text:p>
      <text:p text:style-name="P3">МР Ишимбайский район РБ</text:p>
      <text:p text:style-name="P4"><text:span text:style-name="T5">______________</text:span><text:span text:style-name="T6">___</text:span></text:p>
      <text:p text:style-name="P7"/>
      <text:p text:style-name="P8"/>
      <text:p text:style-name="P9"><text:span text:style-name="T10"><text:s/></text:span><text:span text:style-name="T11">Заключение № 4</text:span><text:span text:style-name="T12"><text:s text:c="2"/>от 09 ноября 2021 года<text:s/></text:span><text:span text:style-name="T13"><text:s text:c="118"/></text:span></text:p>
      <text:p text:style-name="P14"><text:span text:style-name="T15">по результатам общественных обсуждений по рассмотрению<text:s/></text:span><text:span text:style-name="T16">документации по планировке территории</text:span><text:span text:style-name="T17"><text:s/>«Проект планировки, проект межевания земельн</text:span><text:span text:style-name="T18">ого участка <text:s text:c="2"/>с кадастровым номером 02:28:071001:47 по адресу: Российская Федерация, Республика Башкортостан, муниципальный район Ишимбайский район, сельское поселение Ишеевский сельсовет, деревня Восток, улица Энергетиков, земельный участок 49»</text:span></text:p>
      <text:p text:style-name="P19"/>
      <text:p text:style-name="P20">Общие сведения о проекте, представленном на общественные обсуждения:</text:p>
      <text:p text:style-name="P21"><text:tab/>Заказчик: Иванников Александр Сергеевич</text:p>
      <text:p text:style-name="P22"><text:span text:style-name="T23"><text:tab/>Организация-разработчик: МУП Управление архитектуры и градостроительства по Ишимбайскому району РБ.</text:span></text:p>
      <text:p text:style-name="Standard"><text:span text:style-name="T24"><text:tab/></text:span><text:span text:style-name="T25">Срок разработки: 2021 год.</text:span></text:p>
      <text:p text:style-name="P26"><text:span text:style-name="T27">Срок проведения общественн</text:span><text:span text:style-name="T28">ых обсуждений:<text:s/></text:span><text:span text:style-name="T29">с 28 сентября 2021 года по 01 ноября 2021 года. <text:s/></text:span></text:p>
      <text:p text:style-name="P30">Сведения о проведении экспозиции по материалам:</text:p>
      <text:p text:style-name="P31"><text:span text:style-name="T32">Дата открытия экспозиции: 29 сентября 2021 год.</text:span></text:p>
      <text:p text:style-name="P33"><text:span text:style-name="T34">Срок проведения экспозиции: с 29 сентября 2021 года по 29 октября 2021 года.</text:span></text:p>
      <text:p text:style-name="P35"><text:span text:style-name="T36"><text:s text:c="9"/>Место<text:s/></text:span><text:span text:style-name="T37">проведения экспозиции:</text:span></text:p>
      <text:p text:style-name="P38"><text:span text:style-name="T39">-<text:s/></text:span><text:span text:style-name="T40">здание администрации сельского поселения Ишеевский сельсовет муниципального района Ишимбайский район Республики Башкортостан (РФ, РБ, МР Ишимбайский район, СП Ишеевский сельсовет, с. Ишеево, ул. Узянбаевых, д.66) и официальный сайт</text:span><text:span text:style-name="T41"><text:s/>администрации сельского поселения Ишеевский сельсовет муниципального района Ишимбайский район Республики Башкортостан в сети «Интернет»<text:s/></text:span><text:span text:style-name="T42">(</text:span><text:span text:style-name="T43">http://</text:span><text:a xlink:href="http://isheevo.ru/" office:target-frame-name="_top" xlink:show="replace"><text:span text:style-name="T44">isheevo.ru</text:span></text:a><text:span text:style-name="T45">/ раздел «Документы» далее «Проекты планировки территорий»).</text:span></text:p>
      <text:p text:style-name="P46">Способ информирования общественности:</text:p>
      <text:p text:style-name="P47"><text:span text:style-name="T48"><text:tab/>Информационное объявление о проведении общественных обсуждений было опубликовано в газете «Восход» от<text:s/></text:span><text:span text:style-name="T49">28 сентября 2021 года № 78,</text:span><text:span text:style-name="T50"><text:s/>размещено на официальном сайте администрации сельского поселения Ишеевский сельсовет<text:s/></text:span><text:span text:style-name="T51">муниципального района Ишимбайский район Республики Башкортостан в сети «Интернет» (http://</text:span><text:a xlink:href="http://isheevo.ru/" office:target-frame-name="_top" xlink:show="replace"><text:span text:style-name="T52">isheevo.ru</text:span></text:a><text:span text:style-name="T53">/) и на информационном стенде в здании администрации сельского поселения Ишеевский сельсовет муниципального района Ишимб</text:span><text:span text:style-name="T54">айский район Республики Башкортостан (РФ, РБ, МР Ишимбайский район, СП Ишеевский сельсовет, с. Ишеево, ул. Узянбаевых, д. 66).</text:span></text:p>
      <text:p text:style-name="P55"><text:span text:style-name="T56">Сведения о протоколе <text:s/>общественных обсуждений:<text:s/></text:span><text:span text:style-name="T57">протокол №<text:s/></text:span><text:span text:style-name="T58">4</text:span><text:span text:style-name="T59"><text:s/>от <text:s/>08 ноября 2021 года.</text:span></text:p>
      <text:p text:style-name="P60">Сведения о внесении предложений и замечаний:</text:p>
      <text:p text:style-name="P61"><text:span text:style-name="T62"><text:tab/></text:span><text:span text:style-name="T63"><text:s/>Предложения заинтересованных лиц принимались в письменном или электронном виде на имя председателя Комиссии с пометкой «В Комиссию по организации общественных обсуждений» по адресу: РФ, РБ, МР Ишимбайский район,<text:s/></text:span><text:span text:style-name="T64">СП Ишеевский сельсовет, с. Ишеево, ул.</text:span><text:span text:style-name="T65"><text:s/>Узянбаевых, д. 66</text:span><text:span text:style-name="T66"><text:s text:c="2"/>телефон 8(34794)74-4-58, электронная почта<text:s/></text:span><text:span text:style-name="T67">isheevsp</text:span><text:span text:style-name="T68">@</text:span><text:span text:style-name="T69">rambler</text:span><text:span text:style-name="T70">.</text:span><text:span text:style-name="T71">r</text:span><text:span text:style-name="T72">u</text:span><text:span text:style-name="T73">.</text:span></text:p>
      <text:p text:style-name="P74"><text:span text:style-name="T75"><text:tab/>Предложения и замечания <text:s/>по обсуждаемому вопросу в период работы экспозиции <text:s/>не поступали.</text:span></text:p>
      <text:p text:style-name="P76"/>
      <text:p text:style-name="P77"><text:span text:style-name="T78">Выводы и рекомендации комиссии:</text:span></text:p>
      <text:p text:style-name="P79"><text:span text:style-name="T80">- процедура проведения общественных обсуждений<text:s/></text:span><text:span text:style-name="T81">по рассмотрению<text:s/></text:span><text:span text:style-name="T82">документации по планировке территории<text:s/></text:span><text:span text:style-name="T83">«Проект планировки, проект межевания земельного участка <text:s text:c="23"/>с кадастровым номером 02:28:071001:47 по адресу: Российская Федерация, Республика<text:s/></text:span><text:soft-page-break/><text:span text:style-name="T84">Башкортостан, муниципальный район Ишимбай</text:span><text:span text:style-name="T85">ский район, сельское поселение Ишеевский сельсовет, деревня Восток, улица Энергетиков, земельный участок 49»</text:span><text:span text:style-name="T86"><text:s/>соответствует требованиям действующего законодательства, в связи с чем, общественные обсуждения <text:s/>считать состоявшимися;</text:span></text:p>
      <text:p text:style-name="P87"><text:span text:style-name="T88">- проект получил положитель</text:span><text:span text:style-name="T89">ную оценку и <text:s/>рекомендован к утверждению;</text:span></text:p>
      <text:p text:style-name="P90"><text:span text:style-name="T91">- 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92"/>
      <text:p text:style-name="P93">Секретарь комиссии: _____________________________________________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15-03-30T13:41:00Z</meta:creation-date>
    <dc:date>2021-11-08T05:11:00Z</dc:date>
    <meta:print-date>2019-03-19T10:45:00Z</meta:print-date>
    <meta:template xlink:href="Normal.dotm" xlink:type="simple"/>
    <meta:editing-cycles>2</meta:editing-cycles>
    <meta:editing-duration>PT111480S</meta:editing-duration>
    <meta:document-statistic meta:page-count="3" meta:paragraph-count="7" meta:word-count="550" meta:character-count="3678" meta:row-count="26" meta:non-whitespace-character-count="3135"/>
  </office:meta>
</office:document-meta>
</file>