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T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P7" style:parent-style-name="Standard" style:family="paragraph">
      <style:paragraph-properties style:text-autospace="none" fo:text-align="justify" style:line-height-at-least="0.0125in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color="#100B0B" fo:font-size="13pt" style:font-size-asian="13pt" style:font-size-complex="13pt"/>
    </style:style>
    <style:style style:name="T10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1" style:parent-style-name="Основнойшрифтабзаца" style:family="text">
      <style:text-properties fo:color="#100B0B" fo:font-size="13pt" style:font-size-asian="13pt" style:font-size-complex="13pt"/>
    </style:style>
    <style:style style:name="T12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P13" style:parent-style-name="Standard" style:family="paragraph">
      <style:paragraph-properties fo:widows="0" fo:orphans="0" fo:text-align="justify"/>
      <style:text-properties style:font-weight-complex="bold" fo:font-size="13pt" style:font-size-asian="13pt" style:font-size-complex="13pt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2.0583in" style:use-optimal-column-width="false"/>
    </style:style>
    <style:style style:name="TableColumn17" style:family="table-column">
      <style:table-column-properties style:column-width="4.2354in" style:use-optimal-column-width="false"/>
    </style:style>
    <style:style style:name="Table14" style:family="table">
      <style:table-properties style:width="6.6062in" fo:margin-left="-0.075in" table:align="left"/>
    </style:style>
    <style:style style:name="TableRow18" style:family="table-row">
      <style:table-row-properties style:min-row-height="0.677in"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2.0583in" style:use-optimal-column-width="false"/>
    </style:style>
    <style:style style:name="TableColumn29" style:family="table-column">
      <style:table-column-properties style:column-width="4.2354in" style:use-optimal-column-width="false"/>
    </style:style>
    <style:style style:name="Table26" style:family="table">
      <style:table-properties style:width="6.6062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fo:color="#000000" fo:font-size="13pt" style:font-size-asian="13pt" style:font-size-complex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</style:style>
    <style:style style:name="T37" style:parent-style-name="Основнойшрифтабзаца" style:family="text">
      <style:text-properties fo:color="#000000"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color="#000000" fo:font-size="13pt" style:font-size-asian="13pt" style:font-size-complex="13pt"/>
    </style:style>
    <style:style style:name="T40" style:parent-style-name="Основнойшрифтабзаца" style:family="text">
      <style:text-properties fo:color="#000000" fo:font-size="13pt" style:font-size-asian="13pt" style:font-size-complex="13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olumn44" style:family="table-column">
      <style:table-column-properties style:column-width="0.3125in" style:use-optimal-column-width="false"/>
    </style:style>
    <style:style style:name="TableColumn45" style:family="table-column">
      <style:table-column-properties style:column-width="2.0583in" style:use-optimal-column-width="false"/>
    </style:style>
    <style:style style:name="TableColumn46" style:family="table-column">
      <style:table-column-properties style:column-width="4.2354in" style:use-optimal-column-width="false"/>
    </style:style>
    <style:style style:name="Table43" style:family="table">
      <style:table-properties style:width="6.6062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>
        <style:tab-stops>
          <style:tab-stop style:type="left" style:position="2.3854in"/>
        </style:tab-stops>
      </style:paragraph-properties>
    </style:style>
    <style:style style:name="T54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fo:color="#100B0B" fo:font-size="13pt" style:font-size-asian="13pt" style:font-size-complex="13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60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61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Основнойшрифтабзаца" style:family="text">
      <style:text-properties fo:color="#000000" fo:font-size="13pt" style:font-size-asian="13pt" style:font-size-complex="13pt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Основнойшрифтабзаца" style:family="text">
      <style:text-properties fo:color="#000000" fo:font-size="13pt" style:font-size-asian="13pt" style:font-size-complex="13pt"/>
    </style:style>
    <style:style style:name="P68" style:parent-style-name="Standard" style:family="paragraph">
      <style:paragraph-properties style:text-autospace="none" fo:text-align="justify"/>
      <style:text-properties fo:color="#000000" fo:font-size="13pt" style:font-size-asian="13pt" style:font-size-complex="13pt"/>
    </style:style>
    <style:style style:name="P69" style:parent-style-name="Standard" style:family="paragraph">
      <style:paragraph-properties style:text-autospace="none" fo:text-align="justify" fo:text-indent="0.375in"/>
    </style:style>
    <style:style style:name="T70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1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2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3" style:parent-style-name="Internetlink" style:family="text">
      <style:text-properties style:font-name-asian="Andale Sans UI" fo:color="#000000" fo:font-size="14pt" style:font-size-asian="14pt" style:font-size-complex="14pt" fo:background-color="#FFFFFF" style:text-underline-type="none"/>
    </style:style>
    <style:style style:name="T74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5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76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widows="0" fo:orphans="0" fo:text-align="justify"/>
      <style:text-properties style:font-name-asian="Andale Sans UI" fo:font-weight="bold" style:font-weight-asian="bold" fo:font-size="13pt" style:font-size-asian="13pt" style:font-size-complex="13pt"/>
    </style:style>
    <style:style style:name="P79" style:parent-style-name="Standard" style:family="paragraph">
      <style:paragraph-properties fo:widows="0" fo:orphans="0" fo:text-align="justify"/>
    </style:style>
    <style:style style:name="T80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81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82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83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84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85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86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87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88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89" style:parent-style-name="Standard" style:family="paragraph">
      <style:paragraph-properties fo:widows="0" fo:orphans="0" style:text-autospace="none" fo:text-align="justify"/>
      <style:text-properties style:font-name-asian="Andale Sans UI" fo:font-weight="bold" style:font-weight-asian="bold" fo:font-size="13pt" style:font-size-asian="13pt" style:font-size-complex="13pt"/>
    </style:style>
    <style:style style:name="P90" style:parent-style-name="Standard" style:family="paragraph">
      <style:paragraph-properties fo:widows="0" fo:orphans="0" fo:text-align="justify"/>
    </style:style>
    <style:style style:name="T91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92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93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94" style:parent-style-name="Основнойшрифтабзаца" style:family="text">
      <style:text-properties style:font-name-asian="Andale Sans UI" fo:color="#100B0B" fo:font-size="13pt" style:font-size-asian="13pt" style:font-size-complex="13pt"/>
    </style:style>
    <style:style style:name="T95" style:parent-style-name="Основнойшрифтабзаца" style:family="text">
      <style:text-properties style:font-name-asian="Andale Sans UI" fo:color="#100B0B" fo:font-size="13pt" style:font-size-asian="13pt" style:font-size-complex="13pt"/>
    </style:style>
    <style:style style:name="T96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97" style:parent-style-name="Основнойшрифтабзаца" style:family="text">
      <style:text-properties style:font-name-asian="Andale Sans UI" fo:color="#100B0B" fo:font-size="13pt" style:font-size-asian="13pt" style:font-size-complex="13pt"/>
    </style:style>
    <style:style style:name="T98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99" style:parent-style-name="Основнойшрифтабзаца" style:family="text">
      <style:text-properties style:font-name-asian="Andale Sans UI" fo:color="#100B0B" fo:font-size="13pt" style:font-size-asian="13pt" style:font-size-complex="13pt"/>
    </style:style>
    <style:style style:name="T100" style:parent-style-name="Основнойшрифтабзаца" style:family="text">
      <style:text-properties style:font-name-asian="Andale Sans UI" fo:color="#100B0B" fo:font-size="13pt" style:font-size-asian="13pt" style:font-size-complex="13pt"/>
    </style:style>
    <style:style style:name="P101" style:parent-style-name="Standard" style:family="paragraph">
      <style:paragraph-properties fo:text-align="justify" fo:margin-left="-0.0784in">
        <style:tab-stops/>
      </style:paragraph-properties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03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TableColumn105" style:family="table-column">
      <style:table-column-properties style:column-width="0.4687in" style:use-optimal-column-width="false"/>
    </style:style>
    <style:style style:name="TableColumn106" style:family="table-column">
      <style:table-column-properties style:column-width="2.2645in" style:use-optimal-column-width="false"/>
    </style:style>
    <style:style style:name="TableColumn107" style:family="table-column">
      <style:table-column-properties style:column-width="3.4472in" style:use-optimal-column-width="false"/>
    </style:style>
    <style:style style:name="TableColumn108" style:family="table-column">
      <style:table-column-properties style:column-width="0.9812in" style:use-optimal-column-width="false"/>
    </style:style>
    <style:style style:name="Table104" style:family="table">
      <style:table-properties style:width="7.1618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justify"/>
      <style:text-properties style:font-name-asian="Andale Sans UI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justify"/>
    </style:style>
    <style:style style:name="T114" style:parent-style-name="Основнойшрифтабзаца" style:family="text">
      <style:text-properties fo:font-weight="bold" style:font-weight-asian="bold" fo:color="#000000" fo:background-color="#FFFFFF"/>
    </style:style>
    <style:style style:name="T115" style:parent-style-name="Основнойшрифтабзаца" style:family="text">
      <style:text-properties fo:font-weight="bold" style:font-weight-asian="bold" fo:color="#000000" fo:background-color="#FFFFF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justify"/>
      <style:text-properties style:font-name-asian="Andale Sans UI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justify"/>
      <style:text-properties style:font-name-asian="Andale Sans UI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justify"/>
      <style:text-properties style:font-name-asian="Andale Sans UI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widows="0" fo:orphans="0"/>
      <style:text-properties style:font-name-asian="Andale Sans UI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 fo:margin-left="0.0784in" fo:margin-right="0.1965in">
        <style:tab-stops/>
      </style:paragraph-properties>
    </style:style>
    <style:style style:name="P127" style:parent-style-name="Standard" style:family="paragraph">
      <style:paragraph-properties fo:widows="0" fo:orphans="0" fo:text-align="justify" fo:margin-left="0.0784in" fo:margin-right="0.1965in">
        <style:tab-stops/>
      </style:paragraph-properties>
    </style:style>
    <style:style style:name="P128" style:parent-style-name="Standard" style:family="paragraph">
      <style:paragraph-properties fo:widows="0" fo:orphans="0" fo:text-align="justify" fo:margin-left="0.0784in" fo:margin-right="0.1965in">
        <style:tab-stops/>
      </style:paragraph-properties>
    </style:style>
    <style:style style:name="P129" style:parent-style-name="Standard" style:family="paragraph">
      <style:paragraph-properties fo:widows="0" fo:orphans="0" fo:text-align="justify" fo:margin-left="0.0784in" fo:margin-right="0.1965in">
        <style:tab-stops/>
      </style:paragraph-properties>
    </style:style>
    <style:style style:name="P130" style:parent-style-name="Standard" style:family="paragraph">
      <style:paragraph-properties fo:widows="0" fo:orphans="0" fo:text-align="justify" fo:margin-left="0.0784in" fo:margin-right="0.1965in">
        <style:tab-stops/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justify"/>
      <style:text-properties style:font-name-asian="Andale Sans UI"/>
    </style:style>
    <style:style style:name="P133" style:parent-style-name="Standard" style:family="paragraph">
      <style:paragraph-properties fo:widows="0" fo:orphans="0" fo:text-align="justify"/>
      <style:text-properties style:font-name-asian="Andale Sans UI"/>
    </style:style>
    <style:style style:name="P134" style:parent-style-name="Standard" style:family="paragraph">
      <style:paragraph-properties fo:widows="0" fo:orphans="0" fo:text-align="justify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paragraph-properties fo:widows="0" fo:orphans="0" fo:text-align="justify"/>
    </style:style>
    <style:style style:name="T136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37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40" style:parent-style-name="Основнойшрифтабзаца" style:family="text">
      <style:text-properties fo:font-size="13pt" style:font-size-asian="13pt" style:font-size-complex="13pt" fo:background-color="#FFFFFF"/>
    </style:style>
    <style:style style:name="T141" style:parent-style-name="Основнойшрифтабзаца" style:family="text">
      <style:text-properties fo:font-size="13pt" style:font-size-asian="13pt" style:font-size-complex="13pt" fo:background-color="#FFFFFF"/>
    </style:style>
    <style:style style:name="T142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45" style:parent-style-name="Основнойшрифтабзаца" style:family="text">
      <style:text-properties style:font-name-asian="Andale Sans UI" fo:color="#000000" fo:background-color="#FFFFFF"/>
    </style:style>
    <style:style style:name="T146" style:parent-style-name="Основнойшрифтабзаца" style:family="text">
      <style:text-properties style:font-name-asian="Andale Sans UI" fo:color="#000000" fo:background-color="#FFFFFF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-asian="Andale Sans UI" fo:color="#000000" fo:background-color="#FFFFFF"/>
    </style:style>
    <style:style style:name="P149" style:parent-style-name="Standard" style:family="paragraph">
      <style:paragraph-properties fo:text-align="justify"/>
      <style:text-properties style:font-name-asian="Andale Sans UI" fo:font-size="13pt" style:font-size-asian="13pt" style:font-size-complex="13pt"/>
    </style:style>
    <style:style style:name="P150" style:parent-style-name="Standard" style:family="paragraph">
      <style:paragraph-properties fo:widows="0" fo:orphans="0" fo:text-align="justify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51" style:parent-style-name="Standard" style:family="paragraph">
      <style:paragraph-properties fo:widows="0" fo:orphans="0" fo:text-align="justify"/>
    </style:style>
    <style:style style:name="T152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53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154" style:parent-style-name="Standard" style:family="paragraph">
      <style:paragraph-properties fo:widows="0" fo:orphans="0" fo:text-align="justify"/>
      <style:text-properties fo:font-size="13pt" style:font-size-asian="13pt" style:font-size-complex="13pt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/>
    </style:style>
    <style:style style:name="T157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158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P159" style:parent-style-name="Standard" style:family="paragraph">
      <style:paragraph-properties fo:text-align="justify"/>
      <style:text-properties style:font-name-asian="Andale Sans UI" fo:color="#000000" fo:font-size="13pt" style:font-size-asian="13pt" style:font-size-complex="13pt" fo:background-color="#FFFFFF"/>
    </style:style>
    <style:style style:name="P160" style:parent-style-name="Standard" style:family="paragraph">
      <style:paragraph-properties fo:text-align="justify"/>
      <style:text-properties style:font-name-asian="Andale Sans UI" fo:color="#000000" fo:font-size="13pt" style:font-size-asian="13pt" style:font-size-complex="13pt" fo:background-color="#FFFFFF"/>
    </style:style>
    <style:style style:name="P161" style:parent-style-name="Standard" style:family="paragraph">
      <style:paragraph-properties fo:text-align="justify"/>
      <style:text-properties style:font-name-asian="Andale Sans UI" fo:color="#000000" fo:font-size="13pt" style:font-size-asian="13pt" style:font-size-complex="13pt" fo:background-color="#FFFFFF"/>
    </style:style>
    <style:style style:name="P162" style:parent-style-name="Standard" style:family="paragraph">
      <style:paragraph-properties fo:text-align="justify"/>
      <style:text-properties style:font-name-asian="Andale Sans UI" fo:color="#000000" fo:font-size="13pt" style:font-size-asian="13pt" style:font-size-complex="13pt" fo:background-color="#FFFFFF"/>
    </style:style>
    <style:style style:name="P163" style:parent-style-name="Standard" style:family="paragraph">
      <style:paragraph-properties fo:widows="0" fo:orphans="0" fo:break-before="page" fo:text-align="end"/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64" style:parent-style-name="Standard" style:family="paragraph">
      <style:paragraph-properties style:snap-to-layout-grid="false" fo:text-align="end"/>
      <style:text-properties style:font-name-asian="Andale Sans UI" style:font-weight-complex="bold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end"/>
      <style:text-properties style:font-name-asian="Andale Sans UI" style:font-weight-complex="bold" fo:font-size="13pt" style:font-size-asian="13pt" style:font-size-complex="13pt"/>
    </style:style>
    <style:style style:name="P166" style:parent-style-name="Standard" style:family="paragraph">
      <style:paragraph-properties fo:widows="0" fo:orphans="0" fo:text-align="end"/>
    </style:style>
    <style:style style:name="T167" style:parent-style-name="Основнойшрифтабзаца" style:family="text">
      <style:text-properties style:font-name-asian="Andale Sans UI" fo:font-weight="bold" style:font-weight-asian="bold" fo:font-size="13pt" style:font-size-asian="13pt" style:font-size-complex="13pt"/>
    </style:style>
    <style:style style:name="T168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169" style:parent-style-name="Standard" style:family="paragraph">
      <style:paragraph-properties style:snap-to-layout-grid="false" fo:text-align="end"/>
      <style:text-properties style:font-name-asian="Andale Sans UI" fo:font-size="13pt" style:font-size-asian="13pt" style:font-size-complex="13pt"/>
    </style:style>
    <style:style style:name="P170" style:parent-style-name="Standard" style:family="paragraph">
      <style:paragraph-properties style:snap-to-layout-grid="false" fo:text-align="end"/>
      <style:text-properties style:font-name-asian="Andale Sans UI" fo:font-size="13pt" style:font-size-asian="13pt" style:font-size-complex="13pt"/>
    </style:style>
    <style:style style:name="P171" style:parent-style-name="Standard" style:family="paragraph">
      <style:paragraph-properties fo:widows="0" fo:orphans="0" fo:text-align="center"/>
    </style:style>
    <style:style style:name="T17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3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77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P178" style:parent-style-name="Standard" style:family="paragraph">
      <style:paragraph-properties fo:text-align="center"/>
    </style:style>
    <style:style style:name="T1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T18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P182" style:parent-style-name="Standard" style:family="paragraph">
      <style:paragraph-properties style:text-autospace="none" fo:text-align="justify" style:line-height-at-least="0.0125in"/>
    </style:style>
    <style:style style:name="P1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84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85" style:parent-style-name="Standard" style:family="paragraph">
      <style:text-properties fo:font-size="13pt" style:font-size-asian="13pt" style:font-size-complex="13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color="#000000" fo:font-size="13pt" style:font-size-asian="13pt" style:font-size-complex="13pt"/>
    </style:style>
    <style:style style:name="T188" style:parent-style-name="Основнойшрифтабзаца" style:family="text">
      <style:text-properties fo:color="#000000" fo:font-size="13pt" style:font-size-asian="13pt" style:font-size-complex="13pt"/>
    </style:style>
    <style:style style:name="T189" style:parent-style-name="Основнойшрифтабзаца" style:family="text">
      <style:text-properties fo:color="#000000" fo:font-size="13pt" style:font-size-asian="13pt" style:font-size-complex="13pt"/>
    </style:style>
    <style:style style:name="T190" style:parent-style-name="Основнойшрифтабзаца" style:family="text">
      <style:text-properties fo:font-size="13pt" style:font-size-asian="13pt" style:font-size-complex="13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193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194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96" style:parent-style-name="Standard" style:family="paragraph">
      <style:paragraph-properties style:text-autospace="none" fo:text-align="justify"/>
    </style:style>
    <style:style style:name="T197" style:parent-style-name="Основнойшрифтабзаца" style:family="text">
      <style:text-properties fo:color="#000000" fo:font-size="13pt" style:font-size-asian="13pt" style:font-size-complex="13pt"/>
    </style:style>
    <style:style style:name="P198" style:parent-style-name="Standard" style:family="paragraph">
      <style:paragraph-properties style:text-autospace="none" fo:text-align="justify"/>
    </style:style>
    <style:style style:name="T199" style:parent-style-name="Основнойшрифтабзаца" style:family="text">
      <style:text-properties fo:color="#000000" fo:font-size="13pt" style:font-size-asian="13pt" style:font-size-complex="13pt"/>
    </style:style>
    <style:style style:name="T200" style:parent-style-name="Основнойшрифтабзаца" style:family="text">
      <style:text-properties fo:color="#000000" fo:font-size="13pt" style:font-size-asian="13pt" style:font-size-complex="13pt"/>
    </style:style>
    <style:style style:name="P201" style:parent-style-name="Standard" style:family="paragraph">
      <style:paragraph-properties style:text-autospace="none" fo:text-align="justify"/>
    </style:style>
    <style:style style:name="T202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203" style:parent-style-name="Standard" style:family="paragraph">
      <style:paragraph-properties fo:widows="0" fo:orphans="0" fo:text-align="justify"/>
      <style:text-properties style:font-name-asian="Andale Sans UI" fo:font-weight="bold" style:font-weight-asian="bold" fo:font-size="13pt" style:font-size-asian="13pt" style:font-size-complex="13pt"/>
    </style:style>
    <style:style style:name="P204" style:parent-style-name="Standard" style:family="paragraph">
      <style:paragraph-properties fo:widows="0" fo:orphans="0" fo:text-align="justify"/>
    </style:style>
    <style:style style:name="T205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206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207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208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T209" style:parent-style-name="Internetlink" style:family="text">
      <style:text-properties style:font-name-asian="Andale Sans UI" fo:color="#000000" fo:font-size="13pt" style:font-size-asian="13pt" style:font-size-complex="13pt" fo:background-color="#FFFFFF" style:text-underline-type="none"/>
    </style:style>
    <style:style style:name="P210" style:parent-style-name="Standard" style:family="paragraph">
      <style:paragraph-properties fo:widows="0" fo:orphans="0" fo:text-align="justify"/>
    </style:style>
    <style:style style:name="T211" style:parent-style-name="Internetlink" style:family="text">
      <style:text-properties style:font-name-asian="Andale Sans UI" fo:font-weight="bold" style:font-weight-asian="bold" style:font-weight-complex="bold" fo:color="#000000" fo:font-size="13pt" style:font-size-asian="13pt" style:font-size-complex="13pt" fo:background-color="#FFFFFF" style:text-underline-type="none"/>
    </style:style>
    <style:style style:name="T212" style:parent-style-name="Internetlink" style:family="text">
      <style:text-properties style:font-name-asian="Andale Sans UI" style:font-weight-complex="bold" fo:color="#000000" fo:font-size="13pt" style:font-size-asian="13pt" style:font-size-complex="13pt" fo:background-color="#FFFFFF" style:text-underline-type="none"/>
    </style:style>
    <style:style style:name="T213" style:parent-style-name="Internetlink" style:family="text">
      <style:text-properties style:font-name-asian="Andale Sans UI" style:font-weight-complex="bold" fo:color="#000000" fo:font-size="13pt" style:font-size-asian="13pt" style:font-size-complex="13pt" fo:background-color="#FFFFFF" style:text-underline-type="none"/>
    </style:style>
    <style:style style:name="T214" style:parent-style-name="Internetlink" style:family="text">
      <style:text-properties style:font-name-asian="Andale Sans UI" style:font-weight-complex="bold" fo:color="#000000" fo:font-size="13pt" style:font-size-asian="13pt" style:font-size-complex="13pt" fo:background-color="#FFFFFF" style:text-underline-type="none"/>
    </style:style>
    <style:style style:name="T215" style:parent-style-name="Internetlink" style:family="text">
      <style:text-properties style:font-name-asian="Andale Sans UI" style:font-weight-complex="bold" fo:color="#000000" style:text-underline-type="none"/>
    </style:style>
    <style:style style:name="T216" style:parent-style-name="Internetlink" style:family="text">
      <style:text-properties style:font-name-asian="Andale Sans UI" style:font-weight-complex="bold" fo:color="#000000" fo:font-size="13pt" style:font-size-asian="13pt" style:font-size-complex="13pt" fo:background-color="#FFFFFF" style:text-underline-type="none"/>
    </style:style>
    <style:style style:name="P217" style:parent-style-name="Standarduser" style:family="paragraph">
      <style:paragraph-properties fo:widows="0" fo:orphans="0" fo:text-align="justify"/>
    </style:style>
    <style:style style:name="T218" style:parent-style-name="Основнойшрифтабзаца" style:family="text">
      <style:text-properties style:font-name-asian="Andale Sans UI" fo:font-weight="bold" style:font-weight-asian="bold" style:font-weight-complex="bold" fo:font-size="13pt" style:font-size-asian="13pt" style:font-size-complex="13pt"/>
    </style:style>
    <style:style style:name="T2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20" style:parent-style-name="Основнойшрифтабзаца" style:family="text">
      <style:text-properties fo:font-size="13pt" style:font-size-asian="13pt" style:font-size-complex="13pt"/>
    </style:style>
    <style:style style:name="P221" style:parent-style-name="Standard" style:family="paragraph">
      <style:paragraph-properties fo:widows="0" fo:orphans="0" fo:text-align="justify"/>
    </style:style>
    <style:style style:name="T222" style:parent-style-name="Internetlink" style:family="text">
      <style:text-properties style:font-name-asian="Andale Sans UI" fo:color="#000000" fo:font-size="13pt" style:font-size-asian="13pt" style:font-size-complex="13pt" style:text-underline-type="none"/>
    </style:style>
    <style:style style:name="TableColumn224" style:family="table-column">
      <style:table-column-properties style:column-width="0.3909in" style:use-optimal-column-width="false"/>
    </style:style>
    <style:style style:name="TableColumn225" style:family="table-column">
      <style:table-column-properties style:column-width="1.4145in" style:use-optimal-column-width="false"/>
    </style:style>
    <style:style style:name="TableColumn226" style:family="table-column">
      <style:table-column-properties style:column-width="2.6826in" style:use-optimal-column-width="false"/>
    </style:style>
    <style:style style:name="TableColumn227" style:family="table-column">
      <style:table-column-properties style:column-width="2.6145in" style:use-optimal-column-width="false"/>
    </style:style>
    <style:style style:name="Table223" style:family="table">
      <style:table-properties style:width="7.1027in" fo:margin-left="0.0548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user" style:family="paragraph">
      <style:paragraph-properties fo:widows="0" fo:orphans="0" fo:text-align="justify"/>
      <style:text-properties style:font-name-asian="Andale Sans U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user" style:family="paragraph">
      <style:paragraph-properties fo:widows="0" fo:orphans="0"/>
      <style:text-properties fo:font-weight="bold" style:font-weight-asian="bold" fo:color="#000000" fo:font-size="11pt" style:font-size-asian="11pt" style:font-size-complex="11pt" fo:background-color="#FFFFFF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user" style:family="paragraph">
      <style:paragraph-properties fo:widows="0" fo:orphans="0"/>
      <style:text-properties style:font-name-asian="Andale Sans U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user" style:family="paragraph">
      <style:paragraph-properties fo:widows="0" fo:orphans="0" fo:text-align="justify"/>
      <style:text-properties style:font-name-asian="Andale Sans UI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1.452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user" style:family="paragraph">
      <style:paragraph-properties fo:widows="0" fo:orphans="0" fo:text-align="justify"/>
      <style:text-properties style:font-name-asian="Andale Sans UI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/>
      <style:text-properties style:font-name-asian="Andale Sans UI"/>
    </style:style>
    <style:style style:name="P242" style:parent-style-name="Standard" style:family="paragraph">
      <style:paragraph-properties fo:widows="0" fo:orphans="0" fo:text-align="justify"/>
      <style:text-properties style:font-name-asian="Andale Sans UI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/>
    </style:style>
    <style:style style:name="P245" style:parent-style-name="Standard" style:family="paragraph">
      <style:paragraph-properties fo:widows="0" fo:orphans="0" fo:text-align="justify"/>
    </style:style>
    <style:style style:name="P246" style:parent-style-name="Standard" style:family="paragraph">
      <style:paragraph-properties fo:widows="0" fo:orphans="0" fo:text-align="justify"/>
    </style:style>
    <style:style style:name="P247" style:parent-style-name="Standard" style:family="paragraph">
      <style:paragraph-properties fo:widows="0" fo:orphans="0" fo:text-align="justify"/>
    </style:style>
    <style:style style:name="P248" style:parent-style-name="Standard" style:family="paragraph">
      <style:paragraph-properties fo:widows="0" fo:orphans="0" fo:text-align="justify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веб" style:family="paragraph">
      <style:paragraph-properties fo:widows="0" fo:orphans="0" fo:text-align="justify" fo:margin-top="0in" fo:margin-bottom="0in" fo:text-indent="0.375in" fo:background-color="#FFFFFF"/>
    </style:style>
    <style:style style:name="T251" style:parent-style-name="Основнойшрифтабзаца" style:family="text">
      <style:text-properties style:font-name-asian="Andale Sans UI" fo:color="#000000"/>
    </style:style>
    <style:style style:name="T252" style:parent-style-name="Основнойшрифтабзаца" style:family="text">
      <style:text-properties style:font-name-asian="Andale Sans UI" fo:color="#000000" style:language-asian="ru" style:country-asian="RU"/>
    </style:style>
    <style:style style:name="T253" style:parent-style-name="Основнойшрифтабзаца" style:family="text">
      <style:text-properties style:font-name-asian="Andale Sans UI" fo:color="#000000" style:language-asian="ru" style:country-asian="RU"/>
    </style:style>
    <style:style style:name="P254" style:parent-style-name="Standard" style:family="paragraph">
      <style:paragraph-properties fo:text-align="justify" fo:margin-bottom="0.1388in" fo:margin-right="0.0201in" fo:text-indent="0.4923in" fo:background-color="#FFFFFF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P259" style:parent-style-name="Standard" style:family="paragraph">
      <style:paragraph-properties fo:text-align="justify" fo:margin-bottom="0.1388in" fo:margin-right="0.0201in" fo:text-indent="0.4923in" fo:background-color="#FFFFFF"/>
    </style:style>
    <style:style style:name="P260" style:parent-style-name="Standard" style:family="paragraph">
      <style:paragraph-properties fo:text-align="justify" fo:margin-bottom="0.1388in" fo:margin-right="0.0201in" fo:text-indent="0.4923in" fo:background-color="#FFFFFF"/>
    </style:style>
    <style:style style:name="T261" style:parent-style-name="Основнойшрифтабзаца" style:family="text">
      <style:text-properties fo:color="#100B0B"/>
    </style:style>
    <style:style style:name="T262" style:parent-style-name="Основнойшрифтабзаца" style:family="text">
      <style:text-properties fo:color="#100B0B"/>
    </style:style>
    <style:style style:name="T263" style:parent-style-name="Основнойшрифтабзаца" style:family="text">
      <style:text-properties style:font-weight-complex="bold" fo:background-color="#FFFFFF"/>
    </style:style>
    <style:style style:name="T264" style:parent-style-name="Основнойшрифтабзаца" style:family="text">
      <style:text-properties style:font-weight-complex="bold" fo:background-color="#FFFFFF"/>
    </style:style>
    <style:style style:name="P265" style:parent-style-name="Standard" style:family="paragraph">
      <style:paragraph-properties fo:text-align="justify" fo:margin-bottom="0.1388in" fo:margin-right="0.0201in" fo:text-indent="0.4923in" fo:background-color="#FFFFFF"/>
    </style:style>
    <style:style style:name="T266" style:parent-style-name="Основнойшрифтабзаца" style:family="text">
      <style:text-properties fo:color="#100B0B"/>
    </style:style>
    <style:style style:name="T267" style:parent-style-name="Основнойшрифтабзаца" style:family="text">
      <style:text-properties style:font-weight-complex="bold" fo:background-color="#FFFFFF"/>
    </style:style>
    <style:style style:name="T268" style:parent-style-name="Основнойшрифтабзаца" style:family="text">
      <style:text-properties style:font-weight-complex="bold" fo:background-color="#FFFFFF"/>
    </style:style>
    <style:style style:name="P269" style:parent-style-name="Standard" style:family="paragraph">
      <style:paragraph-properties fo:text-align="justify" fo:margin-bottom="0.1388in" fo:margin-right="0.0201in" fo:text-indent="0.4923in" fo:background-color="#FFFFFF"/>
    </style:style>
    <style:style style:name="P270" style:parent-style-name="Standard" style:family="paragraph">
      <style:paragraph-properties fo:text-align="justify" fo:margin-bottom="0.1388in" fo:margin-right="0.0201in" fo:text-indent="0.4923in" fo:background-color="#FFFFFF"/>
    </style:style>
    <style:style style:name="P271" style:parent-style-name="Обычный" style:family="paragraph">
      <style:paragraph-properties fo:text-align="justify" fo:margin-right="0.0201in" fo:background-color="#FFFFFF"/>
      <style:text-properties fo:color="#000000" fo:background-color="#FFFFFF"/>
    </style:style>
    <style:style style:name="P272" style:parent-style-name="Обычныйвеб" style:family="paragraph">
      <style:paragraph-properties fo:text-align="justify" fo:margin-top="0in" fo:margin-bottom="0in" fo:text-indent="0.4923in"/>
    </style:style>
    <style:style style:name="T273" style:parent-style-name="Основнойшрифтабзаца" style:family="text">
      <style:text-properties fo:color="#000000" fo:background-color="#FFFFFF"/>
    </style:style>
    <style:style style:name="T274" style:parent-style-name="Основнойшрифтабзаца" style:family="text">
      <style:text-properties fo:color="#000000" fo:background-color="#FFFFFF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/>
    </style:style>
    <style:style style:name="P277" style:parent-style-name="Обычныйвеб" style:family="paragraph">
      <style:paragraph-properties fo:text-align="justify" fo:margin-top="0in" fo:margin-bottom="0in" fo:text-indent="0.4916in"/>
    </style:style>
    <style:style style:name="T278" style:parent-style-name="Основнойшрифтабзаца" style:family="text">
      <style:text-properties fo:color="#000000"/>
    </style:style>
    <style:style style:name="T279" style:parent-style-name="Основнойшрифтабзаца" style:family="text">
      <style:text-properties style:font-name-asian="Andale Sans UI" fo:color="#000000"/>
    </style:style>
    <style:style style:name="T280" style:parent-style-name="Основнойшрифтабзаца" style:family="text">
      <style:text-properties style:font-name-asian="Andale Sans UI" fo:color="#000000"/>
    </style:style>
    <style:style style:name="P281" style:parent-style-name="Standarduser" style:family="paragraph">
      <style:paragraph-properties fo:widows="0" fo:orphans="0" fo:text-align="justify"/>
      <style:text-properties style:font-name-asian="Andale Sans UI" fo:font-weight="bold" style:font-weight-asian="bold" fo:font-size="13pt" style:font-size-asian="13pt" style:font-size-complex="13pt"/>
    </style:style>
    <style:style style:name="P282" style:parent-style-name="Standarduser" style:family="paragraph">
      <style:paragraph-properties fo:widows="0" fo:orphans="0" fo:text-align="justify"/>
    </style:style>
    <style:style style:name="T283" style:parent-style-name="Основнойшрифтабзаца" style:family="text">
      <style:text-properties style:font-name-asian="Andale Sans UI" fo:font-weight="bold" style:font-weight-asian="bold" fo:font-size="13pt" style:font-size-asian="13pt" style:font-size-complex="13pt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6.2118in"/>
        </style:tab-stops>
      </style:paragraph-properties>
    </style:style>
    <style:style style:name="T285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T286" style:parent-style-name="Основнойшрифтабзаца" style:family="text">
      <style:text-properties fo:font-size="13pt" style:font-size-asian="13pt" style:font-size-complex="13pt" fo:background-color="#FFFFFF"/>
    </style:style>
    <style:style style:name="T287" style:parent-style-name="Основнойшрифтабзаца" style:family="text">
      <style:text-properties fo:font-size="13pt" style:font-size-asian="13pt" style:font-size-complex="13pt" fo:background-color="#FFFFFF"/>
    </style:style>
    <style:style style:name="T288" style:parent-style-name="Основнойшрифтабзаца" style:family="text">
      <style:text-properties style:font-name-asian="Andale Sans UI" fo:font-size="13pt" style:font-size-asian="13pt" style:font-size-complex="13pt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T291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P292" style:parent-style-name="Standard" style:family="paragraph">
      <style:paragraph-properties fo:text-align="justify"/>
    </style:style>
    <style:style style:name="T293" style:parent-style-name="Основнойшрифтабзаца" style:family="text">
      <style:text-properties style:font-name-asian="Andale Sans UI" fo:color="#000000" fo:font-size="13pt" style:font-size-asian="13pt" style:font-size-complex="13pt" fo:background-color="#FFFFFF"/>
    </style:style>
    <style:style style:name="P294" style:parent-style-name="Standard" style:family="paragraph">
      <style:paragraph-properties fo:text-align="justify"/>
      <style:text-properties style:font-name-asian="Andale Sans UI" fo:color="#000000" fo:font-size="13pt" style:font-size-asian="13pt" style:font-size-complex="13pt" fo:background-color="#FFFFFF"/>
    </style:style>
    <style:style style:name="P295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2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7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298" style:parent-style-name="Standarduser" style:family="paragraph">
      <style:paragraph-properties fo:widows="0" fo:orphans="0" fo:text-align="justify"/>
      <style:text-properties style:font-name-asian="Andale Sans UI" fo:color="#000000" fo:letter-spacing="0.0034in" fo:font-size="13pt" style:font-size-asian="13pt" style:font-size-complex="13pt" fo:background-color="#FFFFFF"/>
    </style:style>
    <style:style style:name="P299" style:parent-style-name="Standard" style:family="paragraph">
      <style:paragraph-properties fo:widows="0" fo:orphans="0" fo:text-align="justify"/>
      <style:text-properties style:font-name-asian="Andale Sans UI" fo:font-size="13pt" style:font-size-asian="13pt" style:font-size-complex="13pt"/>
    </style:style>
    <style:style style:name="P300" style:parent-style-name="Standard" style:family="paragraph">
      <style:paragraph-properties fo:widows="0" fo:orphans="0" fo:text-align="justify" fo:margin-left="-0.875in">
        <style:tab-stops/>
      </style:paragraph-properties>
      <style:text-properties style:font-name-asian="Andale Sans UI" fo:font-size="13pt" style:font-size-asian="13pt" style:font-size-complex="13pt" style:language-asian="ru" style:country-asian="RU"/>
    </style:style>
    <style:style style:name="P301" style:parent-style-name="Обычныйвеб" style:family="paragraph">
      <style:paragraph-properties fo:break-before="page" fo:text-align="end" fo:margin-top="0.1944in" fo:margin-bottom="0.1972in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Протокол № 2 от 20 апреля 2022 года</text:span></text:p>
      <text:p text:style-name="P3"><text:span text:style-name="T4">общественных обсуждений по</text:span><text:span text:style-name="T5"><text:s/>внесению изменений в документацию по планировке территории: «Проект межевания территории в северо-западной части села Ишеево<text:s/></text:span><text:span text:style-name="T6">муниципального района Ишимбайский район <text:s/>Республики Башкортостан»</text:span></text:p>
      <text:p text:style-name="P7"/>
      <text:p text:style-name="P8"><text:span text:style-name="T9">Органом, уполномоченным на организацию и проведение общественных обсуждений, является</text:span><text:span text:style-name="T10"><text:s/>комиссия по организации <text:s/>общественных обсуждений<text:s/></text:span><text:span text:style-name="T11"><text:s/>(далее Комиссия)</text:span><text:span text:style-name="T12">:</text:span></text:p>
      <text:p text:style-name="P13">Председатель комиссии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-</text:p>
          </table:table-cell>
          <table:table-cell table:style-name="TableCell21">
            <text:p text:style-name="P22">Тагиров И.М.</text:p>
          </table:table-cell>
          <table:table-cell table:style-name="TableCell23">
            <text:p text:style-name="P24">- глава администрации сельского поселения Ишеевский сельсовет муниципального района Ишимбайский район Республики Башкортостан</text:p>
          </table:table-cell>
        </table:table-row>
      </table:table>
      <text:p text:style-name="P25">секретарь комиссии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-</text:p>
          </table:table-cell>
          <table:table-cell table:style-name="TableCell33">
            <text:p text:style-name="P34">Тимербулатова Г.Р.</text:p>
          </table:table-cell>
          <table:table-cell table:style-name="TableCell35">
            <text:p text:style-name="P36"><text:span text:style-name="T37">- управляющий делами сельского поселения Ишеевский</text:span><text:span text:style-name="T38"><text:s/></text:span><text:span text:style-name="T39">сельсовет муниципального района<text:s/></text:span><text:span text:style-name="T40">Ишимбайский район Республики Башкортостан</text:span></text:p>
          </table:table-cell>
        </table:table-row>
      </table:table>
      <text:p text:style-name="P41"><text:span text:style-name="T42">члены Комиссии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-</text:p>
          </table:table-cell>
          <table:table-cell table:style-name="TableCell50">
            <text:p text:style-name="P51">Галеева А.А.</text:p>
          </table:table-cell>
          <table:table-cell table:style-name="TableCell52">
            <text:p text:style-name="P53"><text:span text:style-name="T54">- специалист сельского поселения<text:s/></text:span><text:span text:style-name="T55">Ишеевский</text:span><text:span text:style-name="T56"><text:s/>сельсовет муниципального района Ишимбайский район Республики Башкортостан</text:span></text:p>
          </table:table-cell>
        </table:table-row>
      </table:table>
      <text:p text:style-name="P57"/>
      <text:p text:style-name="P58"><text:span text:style-name="T59">Срок проведения общественных обсуждений:</text:span><text:span text:style-name="T60"><text:s/></text:span><text:span text:style-name="T61">с 25 марта 2022 года<text:s/></text:span><text:span text:style-name="T62">по 20 апреля 2022 года.</text:span></text:p>
      <text:p text:style-name="P63">Сведения о проведении экспозиции по материалам:</text:p>
      <text:p text:style-name="P64"><text:span text:style-name="T65">Дата открытия экспозиции: 28 марта 2022 год.</text:span></text:p>
      <text:p text:style-name="P66"><text:span text:style-name="T67">Срок проведения экспозиции: с 28 марта 2022 года по 19 апреля 2022 года.</text:span></text:p>
      <text:p text:style-name="P68">Место проведения экспозиции:</text:p>
      <text:p text:style-name="P69"><text:span text:style-name="T70">- здание администрации сельского<text:s/></text:span><text:span text:style-name="T71">поселения Ишеевский сельсовет муниципального района Ишимбайский район Республики Башкортостан <text:s/>(РФ, РБ, МР Ишимбайский район, СП Ишеевский сельсовет, с. Ишеево, ул. Узянбаевых, д.66) и официальный сайт администрации сельского поселения Ишеевский сельсовет<text:s/></text:span><text:span text:style-name="T72">муниципального района Ишимбайский район Республики Башкортостан в сети «Интернет»<text:s/></text:span><text:span text:style-name="T73">(</text:span><text:span text:style-name="T74">http://</text:span><text:a xlink:href="http://isheevo.ru/" office:target-frame-name="_top" xlink:show="replace"><text:span text:style-name="T75">isheevo.ru</text:span></text:a><text:span text:style-name="T76">/ раздел «Документы» далее «Проекты планировки территорий»).</text:span></text:p>
      <text:p text:style-name="P77"/>
      <text:p text:style-name="P78">Способ информирования общественности:</text:p>
      <text:p text:style-name="P79"><text:span text:style-name="T80"><text:tab/>информационное объя</text:span><text:span text:style-name="T81">вление о проведении общественных обсуждений <text:s/>опубликовано в газете «Восход»</text:span><text:span text:style-name="T82"><text:s/>от 25 марта 2022 года № 12,<text:s/></text:span><text:span text:style-name="T83">размещено на официальном сайте администрации сельского поселения Ишеевский сельсовет муниципального района Ишимбайский район Республики Башкортостан в с</text:span><text:span text:style-name="T84">ети «Интернет» (http://</text:span><text:a xlink:href="http://isheevo.ru/" office:target-frame-name="_top" xlink:show="replace"><text:span text:style-name="T85">isheevo.ru</text:span></text:a><text:span text:style-name="T86">/) и на информационном стенде в здании администрации сельского поселения Ишеевский сельсовет муниципального района Ишимбайский район Республики Башкортостан <text:s/>(РФ, РБ, МР Ишимбайский<text:s/></text:span><text:span text:style-name="T87">район, СП Ишеевский сельсовет, с. Ишеево, ул. Узянбаевых, <text:s/>д. 66).</text:span></text:p>
      <text:p text:style-name="P88"><text:tab/></text:p>
      <text:p text:style-name="P89">Основание для проведения общественных обсуждений:</text:p>
      <text:p text:style-name="P90"><text:span text:style-name="T91"><text:tab/>Общественные обсуждения проведены в соответствии со статьей 28 Федерального закона «Об общих принципах организации местного самоуправлен</text:span><text:span text:style-name="T92">ия в Российской Федерации» от 06 октября 2003 года № 131-ФЗ, статьями 5.1, 43, 46 Градостроительного кодекса Российской Федерации</text:span><text:span text:style-name="T93">,<text:s/></text:span><text:span text:style-name="T94">постановлением администрации муниципального района Ишимбайский район Республики Башкортостан «О внесении изменений в документ</text:span><text:span text:style-name="T95">ацию по планировке территории «Проект межевания территории в северо-западной части села Ишеево муниципального района Ишимбайский район Республики Башкортостан» от 24 января 2022 года № 70</text:span><text:span text:style-name="T96">-П</text:span><text:span text:style-name="T97">, <text:s/>решением Совета <text:s/>сельского поселения<text:s/></text:span><text:span text:style-name="T98">Ишеевский</text:span><text:span text:style-name="T99"><text:s/>сельсовет муницип</text:span><text:span text:style-name="T100">ального района <text:s/>Ишимбайский район Республики Башкортостан от 24 марта 2022 года № 37/255.</text:span></text:p>
      <text:p text:style-name="P101"/>
      <text:p text:style-name="P102">Предложения и замечания:</text:p>
      <text:p text:style-name="P103"><text:tab/>Предложения и замечания <text:s/>по обсуждаемому вопросу в период работы экспозиции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№</text:p>
          </table:table-cell>
          <table:table-cell table:style-name="TableCell112">
            <text:p text:style-name="P113"><text:span text:style-name="T114">Фамилия, имя, отчество (при наличии), дата рождения, адрес м</text:span><text:span text:style-name="T115">еста жительства (регистрации)</text:span></text:p>
          </table:table-cell>
          <table:table-cell table:style-name="TableCell116">
            <text:p text:style-name="P117">Предложения и замечания <text:s/>по обсуждаемому вопросу в период работы экспозиции:</text:p>
          </table:table-cell>
          <table:table-cell table:style-name="TableCell118">
            <text:p text:style-name="P119">Ответ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Ибрагимов Р.Р., Сайфутдинов Р.М.</text:p>
          </table:table-cell>
          <table:table-cell table:style-name="TableCell125">
            <text:p text:style-name="P126">Против предоставления земельных участков с видом разрешенного использования «Для индивидуального жилищного<text:s/>строительства»:</text:p>
            <text:p text:style-name="P127">-территория входит на сенокосные угодья <text:s/>жителей села Ишеево;</text:p>
            <text:p text:style-name="P128">-на территории не проведены инженерные сети (дороги, газификация, водопровод и т. д.);</text:p>
            <text:p text:style-name="P129">-полностью не освоены ранее предоставленные земельные участки</text:p>
            <text:p text:style-name="P130">-не <text:s/>выделено место под<text:s/>кладбище</text:p>
          </table:table-cell>
          <table:table-cell table:style-name="TableCell131">
            <text:p text:style-name="P132">Исх. № 175 от 15.04.2022 г.</text:p>
            <text:p text:style-name="P133">Исх.№180 от 15.04.2022</text:p>
          </table:table-cell>
        </table:table-row>
      </table:table>
      <text:p text:style-name="P134"/>
      <text:p text:style-name="P135"><text:span text:style-name="T136"><text:tab/></text:span><text:span text:style-name="T137">Итоги общественных обсуждений:</text:span></text:p>
      <text:p text:style-name="P138"><text:span text:style-name="T139"><text:tab/>Общественные обсуждения о</text:span><text:span text:style-name="T140"><text:s/>внесению изменений в документацию по планировке территории: «Проект межевания территории в северо-западной части села Ишеево<text:s/></text:span><text:span text:style-name="T141">муниципального района Ишимбайский район Республики Башкортостан»,<text:s/></text:span><text:span text:style-name="T142">считать состоявшимися.</text:span></text:p>
      <text:p text:style-name="P143"><text:span text:style-name="T144"><text:tab/></text:span><text:span text:style-name="T145">По результатам общественных обсуждений, с учетом поступившего замечания рекомендовано подготовить заключение о результатах общественных обсуждений с аргументированным</text:span><text:span text:style-name="T146">и рекомендациями о целесообразности или нецелесообразности учета внесенного участниками замечания и выводы по результатам общественных обсуждений.</text:span></text:p>
      <text:p text:style-name="P147"><text:span text:style-name="T148"><text:tab/></text:span></text:p>
      <text:p text:style-name="P149"/>
      <text:p text:style-name="P150"/>
      <text:p text:style-name="P151"><text:span text:style-name="T152">Председатель комиссии :<text:s/></text:span><text:span text:style-name="T153">______________________________________<text:s/></text:span></text:p>
      <text:p text:style-name="P154"/>
      <text:p text:style-name="P155"><text:span text:style-name="T156">Секретарь комиссии:</text:span><text:span text:style-name="T157"><text:s text:c="3"/>___</text:span><text:span text:style-name="T158">______________________________________</text:span></text:p>
      <text:p text:style-name="P159"/>
      <text:p text:style-name="P160"/>
      <text:p text:style-name="P161"/>
      <text:p text:style-name="P162"/>
      <text:soft-page-break/>
      <text:p text:style-name="P163">Утверждаю:</text:p>
      <text:p text:style-name="P164">Глава администрации СП Ишеевский сельсовет</text:p>
      <text:p text:style-name="P165">МР Ишимбайский район РБ</text:p>
      <text:p text:style-name="P166"><text:span text:style-name="T167">______________</text:span><text:span text:style-name="T168">___</text:span></text:p>
      <text:p text:style-name="P169"/>
      <text:p text:style-name="P170"/>
      <text:p text:style-name="P171"><text:span text:style-name="T172"><text:s/></text:span><text:span text:style-name="T173">Заключение №</text:span><text:span text:style-name="T174"><text:s/></text:span><text:span text:style-name="T175">2<text:s/></text:span><text:span text:style-name="T176">от 21 апреля 2022 г.<text:s/></text:span><text:span text:style-name="T177"><text:s text:c="115"/></text:span></text:p>
      <text:p text:style-name="P178"><text:span text:style-name="T179">общественных обсуждений по</text:span><text:span text:style-name="T180"><text:s/>внесению изменений в документацию по планировке территории: «Проект межевания территории в северо-западной части<text:s/></text:span><text:span text:style-name="T181">села Ишеево муниципального района Ишимбайский район <text:s/>Республики Башкортостан»</text:span></text:p>
      <text:p text:style-name="P182"/>
      <text:p text:style-name="P183"/>
      <text:p text:style-name="P184">Общие сведения о проекте, представленном на общественные обсуждения:</text:p>
      <text:p text:style-name="P185"><text:tab/>Заказчик: Галеева Анна Дмитриевна</text:p>
      <text:p text:style-name="P186"><text:span text:style-name="T187"><text:tab/>Организация-разработчик: МУП Управление архитектуры и градостроительств</text:span><text:span text:style-name="T188">а по Ишимбайскому району РБ.</text:span></text:p>
      <text:p text:style-name="Standard"><text:span text:style-name="T189"><text:tab/></text:span><text:span text:style-name="T190">Срок разработки: 2022 год.</text:span></text:p>
      <text:p text:style-name="P191"><text:span text:style-name="T192">Срок проведения общественных обсуждений:</text:span><text:span text:style-name="T193"><text:s/></text:span><text:span text:style-name="T194">с 25 марта 2022 года по 20 апреля 2022 года.</text:span></text:p>
      <text:p text:style-name="P195">Сведения о проведении экспозиции по материалам:</text:p>
      <text:p text:style-name="P196"><text:span text:style-name="T197">Дата открытия экспозиции: 28 марта 2022 год.</text:span></text:p>
      <text:p text:style-name="P198"><text:span text:style-name="T199">Срок проведения<text:s/></text:span><text:span text:style-name="T200">экспозиции: с 28 марта 2022 года по 19 апреля 2022 года.</text:span></text:p>
      <text:p text:style-name="P201"><text:span text:style-name="T202">Место проведения экспозиции:</text:span></text:p>
      <text:p text:style-name="P203">Способ информирования общественности:</text:p>
      <text:p text:style-name="P204"><text:span text:style-name="T205"><text:tab/>информационное объявление о проведении общественных обсуждений <text:s/>опубликовано в газете «Восход» от 25 марта 2022 года № 12, размещен</text:span><text:span text:style-name="T206">о на официальном сайте администрации сельского поселения Ишеевский сельсовет муниципального района Ишимбайский район Республики Башкортостан в сети «Интернет» (http://</text:span><text:a xlink:href="http://isheevo.ru/" office:target-frame-name="_top" xlink:show="replace"><text:span text:style-name="T207">isheevo.ru</text:span></text:a><text:span text:style-name="T208">/) и на информационном стенде в здании адми</text:span><text:span text:style-name="T209">нистрации сельского поселения Ишеевский сельсовет муниципального района Ишимбайский район Республики Башкортостан <text:s/>(РФ, РБ, МР Ишимбайский район, СП Ишеевский сельсовет, с. Ишеево, ул. Узянбаевых, <text:s/>д. 66).</text:span></text:p>
      <text:p text:style-name="P210"><text:span text:style-name="T211">Сведения о протоколе <text:s/>общественных обсуждений:<text:s/></text:span><text:span text:style-name="T212">про</text:span><text:span text:style-name="T213">токол № 2</text:span><text:span text:style-name="T214"><text:s/>от<text:s/></text:span><text:span text:style-name="T215">20 апреля 2022</text:span><text:span text:style-name="T216"><text:s/>года.</text:span></text:p>
      <text:p text:style-name="P217"><text:span text:style-name="T218">Сведения<text:s/></text:span><text:span text:style-name="T219">о внесении предложений и замечаний<text:s/></text:span><text:span text:style-name="T220">(в письменной форме, количество - 1):</text:span></text:p>
      <text:p text:style-name="P221"><text:span text:style-name="T222"><text:s/>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№</text:p>
          </table:table-cell>
          <table:table-cell table:style-name="TableCell231">
            <text:p text:style-name="P232">Фамилия, имя, отчество (при наличии), дата рождения, адрес места жительства (регистрации)</text:p>
          </table:table-cell>
          <table:table-cell table:style-name="TableCell233">
            <text:p text:style-name="P234">Содержание вносимых предложений и замечаний<text:s text:c="2"/></text:p>
          </table:table-cell>
          <table:table-cell table:style-name="TableCell235">
            <text:p text:style-name="P236">Рекомендации Комиссии (результаты рассмотрения)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Ибрагимов Р.Р.,</text:p>
            <text:p text:style-name="P242">Сайфутдинов Р.М.</text:p>
          </table:table-cell>
          <table:table-cell table:style-name="TableCell243">
            <text:p text:style-name="P244">Против предоставления земельных участков с видом разрешенного использования «Для индивидуального жилищного строительства»:</text:p>
            <text:p text:style-name="P245">-территория входит на сенокосные угодья <text:s/>жителей села Ишеево;</text:p>
            <text:p text:style-name="P246">-на территории не проведены инженерные сети (дороги, газификация, водопровод и т. д.);</text:p>
            <text:p text:style-name="P247">-полностью не освоены ранее предоставленные земельные участки</text:p>
            <text:p text:style-name="P248">- не выделено место под кладбище</text:p>
          </table:table-cell>
          <table:table-cell table:style-name="TableCell249">
            <text:p text:style-name="P250"><text:span text:style-name="T251">В соответствии со статьей 23 Градостроительного кодекса Российской Федерации<text:s/></text:span><text:span text:style-name="T252">Генеральн</text:span><text:span text:style-name="T253">ый план содержит карту границ населенных пунктов <text:s text:c="14"/>(в том числе границ образуемых населенных пунктов), входящих в состав поселения или городского округа.</text:span></text:p>
            <text:p text:style-name="P254"><text:span text:style-name="T255">На территорию сельского поселения Ишеевский сельсовет муниципального района Ишимбайский ра</text:span><text:span text:style-name="T256">йон Республики Башкортостан разработан Генеральный план сельского<text:s/></text:span><text:soft-page-break/><text:span text:style-name="T257">поселения Ишеевский сельсовет муниципального района Ишимбайский район Республики Башкортостан, утвержденный решением Совета муниципального района Ишимбайский район от 29 декабря 2014 года №<text:s/></text:span><text:span text:style-name="T258">28/465 (с изменениями от 08 августа 2019 года № 34/433, от 28 апреля 2021 года № 9/126, от 03 декабря 2021 года № 20/227).</text:span></text:p>
            <text:p text:style-name="P259">Сведения о границе населенного пункта села Ишеево внесены в Единый государственный реестр <text:s/>недвижимости <text:s/>25 мая 2017 года.</text:p>
            <text:p text:style-name="P260">На основании вышеуказанных документов, а также постановления<text:s/><text:span text:style-name="T261">администрации муниципального района Ишимбайский район Республики Башкортостан «О внесении изменений в документацию по планировке территории «Проект межевания территории в северо-западной части села Ишеево<text:s/></text:span><text:span text:style-name="T262">муниципального района Ишимбайский район Республики Башкортостан» от 24 января 2022 года № 70</text:span>-П разработана документация по планировке территории<text:s/><text:span text:style-name="T263">«Проект межевания территории в северо-западной части села Ишеево муниципального района Ишимбайский район Респуб</text:span><text:span text:style-name="T264">лики Башкортостан»</text:span>.</text:p>
            <text:p text:style-name="P265">На основании постановления<text:s/><text:span text:style-name="T266">администрации муниципального района Ишимбайский район Республики Башкортостан от 24 января 2022 года № 70</text:span>-П в<text:s/><text:span text:style-name="T267">документацию: «Проект межевания территории в северо-западной части села Ишеево муниципального<text:s/></text:span><text:span text:style-name="T268">района Ишимбайский район Республики Башкортостан»<text:s/></text:span>внесены изменения, в соответствии с ранее утвержденными документами территориального<text:s/><text:soft-page-break/>планирования:</text:p>
            <text:p text:style-name="P269">- предусмотрено образование земельных участков с видом разрешенного использования «для ведения личного подсобного хозяйства» (11 участков) и «магазины» (1 участок).</text:p>
            <text:p text:style-name="P270">Проект внесения изменений размещен в сети «Интернет» на официальном сайте сельского поселения Ишеевский сельсовет муниципального района Ишимбайский район Республики Башкортостан и на информационном<text:s/>стенде в здании администрации сельского поселения Ишеевский сельсовет муниципального района Ишимбайский район Республики Башкортостан по адресу: с. Ишеево, ул. Узянбаевых, д. 66.</text:p>
            <text:p text:style-name="P271">Предполагаемый земельный участок между с.Ишеево и «Нового» района с.Ишеево <text:s/>под кладбище будет рассматриваться согласно санитарным и экологическим требованиям.<text:s/></text:p>
            <text:p text:style-name="P272"><text:span text:style-name="T273">По итогам проведения общественных обсу</text:span><text:span text:style-name="T274">ждений организатором на основании протокола общественных обсуждений будет подготовлено заключение о результатах общественных обсуждений с<text:s/></text:span><text:span text:style-name="T275">аргументированными рекомендациями организатора о целесообразности или нецелесообразности учета внесенных участниками п</text:span><text:span text:style-name="T276">редложений и замечаний и выводы по результатам общественных обсуждений.</text:span></text:p>
            <text:p text:style-name="P277"><text:span text:style-name="T278">Заключение о результатах общественных обсуждений будет опубликовано и размещено на официальном сайте<text:s/></text:span>в сети «Интернет» на официальном сайте сельского поселения Ишеевский сельсовет муниципального района Ишимбайский район Республики Башкортостан<text:s/><text:span text:style-name="T279">(исх. №180 от<text:s/></text:span><text:soft-page-break/><text:span text:style-name="T280">15.04.2022 г.)</text:span></text:p>
          </table:table-cell>
        </table:table-row>
      </table:table>
      <text:p text:style-name="P281"/>
      <text:p text:style-name="P282"><text:span text:style-name="T283">Выводы и рекомендации комиссии:</text:span></text:p>
      <text:p text:style-name="P284"><text:span text:style-name="T285">- процедура проведения по</text:span><text:span text:style-name="T286"><text:s/>внесению изменений в документацию по планировке территории: «Проект межевания территории в северо-западной<text:s/></text:span><text:span text:style-name="T287">части села Ишеево муниципального района Ишимбайский район <text:s/>Республики Башкортостан»<text:s/></text:span><text:span text:style-name="T288">соответствует требованиям действующего законодательства, в связи с чем, общественные обсуждения считать состоявшимися;</text:span></text:p>
      <text:p text:style-name="P289"><text:span text:style-name="T290">- <text:s/>проект получил положительную оценку и <text:s/>рекомендова</text:span><text:span text:style-name="T291">н к утверждению;</text:span></text:p>
      <text:p text:style-name="P292"><text:span text:style-name="T293">- направить <text:s/>главе администрации муниципального района Ишимбайский район Республики Башкортостан комплект материалов.</text:span></text:p>
      <text:p text:style-name="P294"/>
      <text:p text:style-name="P295">Секретарь комиссии: _____________________________________________</text:p>
      <text:p text:style-name="P296"/>
      <text:p text:style-name="P297"/>
      <text:p text:style-name="P298"/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Цитата1" style:display-name="Цитата1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ahoma" style:font-name-complex="Times New Roman" style:language-complex="ar" style:country-complex="SA" fo:hyphenate="false"/>
    </style:style>
    <style:style style:name="s_3" style:display-name="s_3" style:family="paragraph" style:parent-style-name="Standarduser">
      <style:paragraph-properties fo:margin-top="0.0694in" fo:margin-bottom="0.0694in"/>
      <style:text-properties style:font-name="Liberation Serif" style:font-name-asian="Segoe UI" style:font-name-complex="Tahoma" fo:color="#000000" style:language-complex="hi" style:country-complex="IN" fo:hyphenate="false"/>
    </style:style>
    <style:style style:name="основной" style:display-name="основной" style:family="paragraph" style:parent-style-name="Standard">
      <style:text-properties style:font-name-complex="Tahoma" style:language-asian="ru" style:country-asian="RU" fo:hyphenate="false"/>
    </style:style>
    <style:style style:name="Список--" style:display-name="Список --" style:family="paragraph" style:parent-style-name="Standard">
      <style:paragraph-properties fo:text-indent="0.3937in"/>
      <style:text-properties style:font-name-complex="Tahoma" style:language-asian="ru" style:country-asian="RU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2" style:display-name="Основной шрифт абзаца2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2ztrue7111111111111" style:display-name="WW-WW8Num2ztrue7111111111111" style:family="text"/>
    <style:style style:name="WW-WW8Num2ztrue11111111111111" style:display-name="WW-WW8Num2ztrue11111111111111" style:family="text"/>
    <style:style style:name="WW-WW8Num2ztrue21111111111111" style:display-name="WW-WW8Num2ztrue21111111111111" style:family="text"/>
    <style:style style:name="WW-WW8Num2ztrue31111111111111" style:display-name="WW-WW8Num2ztrue31111111111111" style:family="text"/>
    <style:style style:name="WW-WW8Num2ztrue41111111111111" style:display-name="WW-WW8Num2ztrue41111111111111" style:family="text"/>
    <style:style style:name="WW-WW8Num2ztrue51111111111111" style:display-name="WW-WW8Num2ztrue51111111111111" style:family="text"/>
    <style:style style:name="WW-WW8Num2ztrue61111111111111" style:display-name="WW-WW8Num2ztrue61111111111111" style:family="text"/>
    <style:style style:name="WW-WW8Num2ztrue71111111111111" style:display-name="WW-WW8Num2ztrue71111111111111" style:family="text"/>
    <style:style style:name="WW-WW8Num2ztrue111111111111111" style:display-name="WW-WW8Num2ztrue111111111111111" style:family="text"/>
    <style:style style:name="WW-WW8Num2ztrue211111111111111" style:display-name="WW-WW8Num2ztrue211111111111111" style:family="text"/>
    <style:style style:name="WW-WW8Num2ztrue311111111111111" style:display-name="WW-WW8Num2ztrue311111111111111" style:family="text"/>
    <style:style style:name="WW-WW8Num2ztrue411111111111111" style:display-name="WW-WW8Num2ztrue411111111111111" style:family="text"/>
    <style:style style:name="WW-WW8Num2ztrue511111111111111" style:display-name="WW-WW8Num2ztrue511111111111111" style:family="text"/>
    <style:style style:name="WW-WW8Num2ztrue611111111111111" style:display-name="WW-WW8Num2ztrue611111111111111" style:family="text"/>
    <style:style style:name="WW-WW8Num2ztrue711111111111111" style:display-name="WW-WW8Num2ztrue711111111111111" style:family="text"/>
    <style:style style:name="WW-WW8Num2ztrue1111111111111111" style:display-name="WW-WW8Num2ztrue1111111111111111" style:family="text"/>
    <style:style style:name="WW-WW8Num2ztrue2111111111111111" style:display-name="WW-WW8Num2ztrue2111111111111111" style:family="text"/>
    <style:style style:name="WW-WW8Num2ztrue3111111111111111" style:display-name="WW-WW8Num2ztrue3111111111111111" style:family="text"/>
    <style:style style:name="WW-WW8Num2ztrue4111111111111111" style:display-name="WW-WW8Num2ztrue4111111111111111" style:family="text"/>
    <style:style style:name="WW-WW8Num2ztrue5111111111111111" style:display-name="WW-WW8Num2ztrue5111111111111111" style:family="text"/>
    <style:style style:name="WW-WW8Num2ztrue6111111111111111" style:display-name="WW-WW8Num2ztrue6111111111111111" style:family="text"/>
    <style:style style:name="WW-WW8Num2ztrue7111111111111111" style:display-name="WW-WW8Num2ztrue7111111111111111" style:family="text"/>
    <style:style style:name="WW-WW8Num2ztrue11111111111111111" style:display-name="WW-WW8Num2ztrue11111111111111111" style:family="text"/>
    <style:style style:name="WW-WW8Num2ztrue21111111111111111" style:display-name="WW-WW8Num2ztrue21111111111111111" style:family="text"/>
    <style:style style:name="WW-WW8Num2ztrue31111111111111111" style:display-name="WW-WW8Num2ztrue31111111111111111" style:family="text"/>
    <style:style style:name="WW-WW8Num2ztrue41111111111111111" style:display-name="WW-WW8Num2ztrue41111111111111111" style:family="text"/>
    <style:style style:name="WW-WW8Num2ztrue51111111111111111" style:display-name="WW-WW8Num2ztrue51111111111111111" style:family="text"/>
    <style:style style:name="WW-WW8Num2ztrue61111111111111111" style:display-name="WW-WW8Num2ztrue61111111111111111" style:family="text"/>
    <style:style style:name="WW-WW8Num2ztrue71111111111111111" style:display-name="WW-WW8Num2ztrue71111111111111111" style:family="text"/>
    <style:style style:name="WW-WW8Num2ztrue111111111111111111" style:display-name="WW-WW8Num2ztrue111111111111111111" style:family="text"/>
    <style:style style:name="WW-WW8Num2ztrue211111111111111111" style:display-name="WW-WW8Num2ztrue211111111111111111" style:family="text"/>
    <style:style style:name="WW-WW8Num2ztrue311111111111111111" style:display-name="WW-WW8Num2ztrue311111111111111111" style:family="text"/>
    <style:style style:name="WW-WW8Num2ztrue411111111111111111" style:display-name="WW-WW8Num2ztrue411111111111111111" style:family="text"/>
    <style:style style:name="WW-WW8Num2ztrue511111111111111111" style:display-name="WW-WW8Num2ztrue511111111111111111" style:family="text"/>
    <style:style style:name="WW-WW8Num2ztrue611111111111111111" style:display-name="WW-WW8Num2ztrue6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 style:language-asian="zh" style:country-asian="CN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OpenSymbol"/>
    </style:style>
    <style:style style:name="blk" style:display-name="blk" style:family="text"/>
    <style:style style:name="ОсновнойтекстЗнак" style:display-name="Основной текст Знак" style:family="text" style:parent-style-name="Основнойшрифтабзаца"/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OpenSymbol"/>
    </style:style>
    <text:list-style style:name="WWNum1" style:display-name="WWNum1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3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УТВЕРЖДАЮ</dc:title>
    <meta:initial-creator>User</meta:initial-creator>
    <dc:creator>Пользователь</dc:creator>
    <meta:creation-date>2022-04-19T08:32:00Z</meta:creation-date>
    <dc:date>2022-04-21T13:53:00Z</dc:date>
    <meta:print-date>2022-04-21T13:53:00Z</meta:print-date>
    <meta:template xlink:href="Normal.dotm" xlink:type="simple"/>
    <meta:editing-cycles>3</meta:editing-cycles>
    <meta:editing-duration>PT131460S</meta:editing-duration>
    <meta:document-statistic meta:page-count="7" meta:paragraph-count="21" meta:word-count="1590" meta:character-count="10633" meta:row-count="75" meta:non-whitespace-character-count="9064"/>
  </office:meta>
</office:document-meta>
</file>