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P7" style:parent-style-name="Standard" style:family="paragraph">
      <style:paragraph-properties style:text-autospace="none" fo:text-align="justify" style:line-height-at-least="0.0125in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100B0B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1" style:parent-style-name="Основнойшрифтабзаца" style:family="text">
      <style:text-properties fo:color="#100B0B" fo:font-size="13pt" style:font-size-asian="13pt" style:font-size-complex="13pt"/>
    </style:style>
    <style:style style:name="T1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3" style:parent-style-name="Standard" style:family="paragraph">
      <style:paragraph-properties fo:widows="0" fo:orphans="0" fo:text-align="justify"/>
      <style:text-properties style:font-weight-complex="bold" fo:font-size="13pt" style:font-size-asian="13pt" style:font-size-complex="13pt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2.0583in" style:use-optimal-column-width="false"/>
    </style:style>
    <style:style style:name="TableColumn17" style:family="table-column">
      <style:table-column-properties style:column-width="4.2354in" style:use-optimal-column-width="false"/>
    </style:style>
    <style:style style:name="Table14" style:family="table">
      <style:table-properties style:width="6.6062in" fo:margin-left="-0.075in" table:align="left"/>
    </style:style>
    <style:style style:name="TableRow18" style:family="table-row">
      <style:table-row-properties style:min-row-height="0.677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2.0583in" style:use-optimal-column-width="false"/>
    </style:style>
    <style:style style:name="TableColumn29" style:family="table-column">
      <style:table-column-properties style:column-width="4.2354in" style:use-optimal-column-width="false"/>
    </style:style>
    <style:style style:name="Table26" style:family="table">
      <style:table-properties style:width="6.6062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2.0583in" style:use-optimal-column-width="false"/>
    </style:style>
    <style:style style:name="TableColumn46" style:family="table-column">
      <style:table-column-properties style:column-width="4.2354in" style:use-optimal-column-width="false"/>
    </style:style>
    <style:style style:name="Table43" style:family="table">
      <style:table-properties style:width="6.606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2.3854in"/>
        </style:tab-stops>
      </style:paragraph-properties>
    </style:style>
    <style:style style:name="T5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color="#100B0B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text-indent="0.375in"/>
    </style:style>
    <style:style style:name="T7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3" style:parent-style-name="Internetlink" style:family="text">
      <style:text-properties style:font-name-asian="Andale Sans UI" fo:color="#000000" fo:font-size="14pt" style:font-size-asian="14pt" style:font-size-complex="14pt" fo:background-color="#FFFFFF" style:text-underline-type="none"/>
    </style:style>
    <style:style style:name="T7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88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89" style:parent-style-name="Standard" style:family="paragraph">
      <style:paragraph-properties fo:widows="0" fo:orphans="0" style:text-autospace="none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widows="0" fo:orphans="0" fo:text-align="justify"/>
    </style:style>
    <style:style style:name="T9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5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7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8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00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101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P102" style:parent-style-name="Standard" style:family="paragraph">
      <style:paragraph-properties fo:text-align="justify" fo:margin-right="0.1965in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justify" fo:margin-right="0.1965in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TableColumn106" style:family="table-column">
      <style:table-column-properties style:column-width="0.4687in" style:use-optimal-column-width="false"/>
    </style:style>
    <style:style style:name="TableColumn107" style:family="table-column">
      <style:table-column-properties style:column-width="2.2645in" style:use-optimal-column-width="false"/>
    </style:style>
    <style:style style:name="TableColumn108" style:family="table-column">
      <style:table-column-properties style:column-width="3.4125in" style:use-optimal-column-width="false"/>
    </style:style>
    <style:style style:name="TableColumn109" style:family="table-column">
      <style:table-column-properties style:column-width="1.1805in" style:use-optimal-column-width="false"/>
    </style:style>
    <style:style style:name="Table105" style:family="table">
      <style:table-properties style:width="7.326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fo:font-weight="bold" style:font-weight-asian="bold" fo:color="#000000" fo:background-color="#FFFFFF"/>
    </style:style>
    <style:style style:name="T116" style:parent-style-name="Основнойшрифтабзаца" style:family="text">
      <style:text-properties fo:font-weight="bold" style:font-weight-asian="bold" fo:color="#000000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-asian="Andale Sans U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style:font-name-asian="Andale Sans UI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Основнойшрифтабзаца" style:family="text">
      <style:text-properties fo:background-color="#FFFFFF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Основнойшрифтабзаца" style:family="text">
      <style:text-properties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-asian="Andale Sans UI"/>
    </style:style>
    <style:style style:name="P133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fo:font-size="13pt" style:font-size-asian="13pt" style:font-size-complex="13pt" fo:background-color="#FFFFFF"/>
    </style:style>
    <style:style style:name="T13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style:font-name-asian="Andale Sans UI" fo:color="#000000" fo:background-color="#FFFFFF"/>
    </style:style>
    <style:style style:name="T142" style:parent-style-name="Основнойшрифтабзаца" style:family="text">
      <style:text-properties style:font-name-asian="Andale Sans UI" fo:color="#000000" fo:background-color="#FFFFFF"/>
    </style:style>
    <style:style style:name="P143" style:parent-style-name="Standard" style:family="paragraph">
      <style:paragraph-properties fo:widows="0" fo:orphans="0" fo:text-align="justify"/>
    </style:style>
    <style:style style:name="T144" style:parent-style-name="Основнойшрифтабзаца" style:family="text">
      <style:text-properties style:font-name-asian="Andale Sans UI" fo:color="#000000"/>
    </style:style>
    <style:style style:name="P145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widows="0" fo:orphans="0" fo:text-align="justify"/>
    </style:style>
    <style:style style:name="T14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4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50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54" style:parent-style-name="Standard" style:family="paragraph">
      <style:paragraph-properties fo:widows="0" fo:orphans="0" fo:text-align="justify"/>
      <style:text-properties style:font-name-asian="Andale Sans UI" fo:color="#000000" fo:font-size="13pt" style:font-size-asian="13pt" style:font-size-complex="13pt" fo:background-color="#FFFFFF"/>
    </style:style>
    <style:style style:name="P155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56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57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58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59" style:parent-style-name="Standard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161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162" style:parent-style-name="Standard" style:family="paragraph">
      <style:paragraph-properties fo:widows="0" fo:orphans="0" fo:text-align="end"/>
    </style:style>
    <style:style style:name="T163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164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end"/>
      <style:text-properties style:font-name-asian="Andale Sans UI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end"/>
      <style:text-properties style:font-name-asian="Andale Sans UI" fo:font-size="13pt" style:font-size-asian="13pt" style:font-size-complex="13pt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1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P178" style:parent-style-name="Standard" style:family="paragraph">
      <style:paragraph-properties style:text-autospace="none" fo:text-align="justify" style:line-height-at-least="0.0125in"/>
    </style:style>
    <style:style style:name="P1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color="#000000" fo:font-size="13pt" style:font-size-asian="13pt" style:font-size-complex="13pt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8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9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Основнойшрифтабзаца" style:family="text"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Основнойшрифтабзаца" style:family="text">
      <style:text-properties fo:color="#000000" fo:font-size="13pt" style:font-size-asian="13pt" style:font-size-complex="13pt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199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200" style:parent-style-name="Standard" style:family="paragraph">
      <style:paragraph-properties fo:widows="0" fo:orphans="0" fo:text-align="justify"/>
    </style:style>
    <style:style style:name="T20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206" style:parent-style-name="Standard" style:family="paragraph">
      <style:paragraph-properties fo:widows="0" fo:orphans="0" fo:text-align="justify"/>
    </style:style>
    <style:style style:name="T207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 style:text-underline-type="none"/>
    </style:style>
    <style:style style:name="T208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 style:text-underline-type="none"/>
    </style:style>
    <style:style style:name="T209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T210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T211" style:parent-style-name="Internetlink" style:family="text">
      <style:text-properties style:font-name-asian="Andale Sans UI" style:font-weight-complex="bold" fo:color="#000000" style:text-underline-type="none"/>
    </style:style>
    <style:style style:name="T212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P213" style:parent-style-name="Standarduser" style:family="paragraph">
      <style:paragraph-properties fo:widows="0" fo:orphans="0" fo:text-align="justify"/>
    </style:style>
    <style:style style:name="T214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ableColumn218" style:family="table-column">
      <style:table-column-properties style:column-width="0.3909in" style:use-optimal-column-width="false"/>
    </style:style>
    <style:style style:name="TableColumn219" style:family="table-column">
      <style:table-column-properties style:column-width="1.4319in" style:use-optimal-column-width="false"/>
    </style:style>
    <style:style style:name="TableColumn220" style:family="table-column">
      <style:table-column-properties style:column-width="2.6826in" style:use-optimal-column-width="false"/>
    </style:style>
    <style:style style:name="TableColumn221" style:family="table-column">
      <style:table-column-properties style:column-width="2.6145in" style:use-optimal-column-width="false"/>
    </style:style>
    <style:style style:name="Table217" style:family="table">
      <style:table-properties style:width="7.1201in" fo:margin-left="0.03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user" style:family="paragraph">
      <style:paragraph-properties fo:widows="0" fo:orphans="0" fo:text-align="justify" fo:margin-right="-0.2361in" fo:text-indent="0.0784in"/>
      <style:text-properties style:font-name-asian="Andale Sans U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user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fo:background-color="#FFFFF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user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user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1.452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fo:text-align="justify"/>
      <style:text-properties style:font-name-asian="Andale Sans U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/>
      <style:text-properties style:font-name-asian="Andale Sans UI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/>
    </style:style>
    <style:style style:name="T238" style:parent-style-name="Основнойшрифтабзаца" style:family="text">
      <style:text-properties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user" style:family="paragraph">
      <style:paragraph-properties fo:widows="0" fo:orphans="0" fo:text-align="justify"/>
    </style:style>
    <style:style style:name="T241" style:parent-style-name="Основнойшрифтабзаца" style:family="text">
      <style:text-properties style:font-name-asian="Andale Sans UI" fo:color="#000000" fo:font-size="11pt" style:font-size-asian="11pt" style:font-size-complex="11pt"/>
    </style:style>
    <style:style style:name="T242" style:parent-style-name="Основнойшрифтабзаца" style:family="text">
      <style:text-properties style:font-name-asian="Andale Sans UI" fo:color="#000000" fo:font-size="11pt" style:font-size-asian="11pt" style:font-size-complex="11pt"/>
    </style:style>
    <style:style style:name="T243" style:parent-style-name="Основнойшрифтабзаца" style:family="text">
      <style:text-properties style:font-name-asian="Andale Sans UI" fo:color="#000000"/>
    </style:style>
    <style:style style:name="P244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245" style:parent-style-name="Standard" style:family="paragraph">
      <style:paragraph-properties fo:widows="0" fo:orphans="0" fo:text-align="justify"/>
    </style:style>
    <style:style style:name="T246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24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49" style:parent-style-name="Основнойшрифтабзаца" style:family="text">
      <style:text-properties fo:font-size="13pt" style:font-size-asian="13pt" style:font-size-complex="13pt" fo:background-color="#FFFFFF"/>
    </style:style>
    <style:style style:name="T250" style:parent-style-name="Основнойшрифтабзаца" style:family="text">
      <style:text-properties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57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258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0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61" style:parent-style-name="Standarduser" style:family="paragraph">
      <style:paragraph-properties fo:widows="0" fo:orphans="0" fo:text-align="justify"/>
      <style:text-properties style:font-name-asian="Andale Sans UI" fo:color="#000000" fo:letter-spacing="0.0034in" fo:font-size="13pt" style:font-size-asian="13pt" style:font-size-complex="13pt" fo:background-color="#FFFFFF"/>
    </style:style>
    <style:style style:name="P262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</office:automatic-styles>
  <office:body>
    <office:text text:use-soft-page-breaks="true">
      <text:p text:style-name="P1"><text:span text:style-name="T2">Протокол № 1 от 20 апреля 2022 года</text:span></text:p>
      <text:p text:style-name="P3"><text:span text:style-name="T4">общественных обсуждений по</text:span><text:span text:style-name="T5"><text:s/>внесению изменений в документацию по планировке территории: «Проект планировки территории в северо-западной части села Ишеево</text:span><text:span text:style-name="T6"><text:s/>муниципального района Ишимбайский район <text:s/>Республики Башкортостан»</text:span></text:p>
      <text:p text:style-name="P7"/>
      <text:p text:style-name="P8"><text:span text:style-name="T9">Органом, уполномоченным на организацию и проведение общественных обсуждений, является</text:span><text:span text:style-name="T10"><text:s/>комиссия по организации <text:s/>общественных обсуждений<text:s/></text:span><text:span text:style-name="T11"><text:s/>(далее Комиссия)</text:span><text:span text:style-name="T12">:</text:span></text:p>
      <text:p text:style-name="P13">Председатель комиссии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-</text:p>
          </table:table-cell>
          <table:table-cell table:style-name="TableCell21">
            <text:p text:style-name="P22">Тагиров И.М.</text:p>
          </table:table-cell>
          <table:table-cell table:style-name="TableCell23">
            <text:p text:style-name="P24">- глава администрации сельского поселения Ишеевский сельсовет муниципального района Ишимбайский район Республики Башкортостан</text:p>
          </table:table-cell>
        </table:table-row>
      </table:table>
      <text:p text:style-name="P25">секретарь комиссии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-</text:p>
          </table:table-cell>
          <table:table-cell table:style-name="TableCell33">
            <text:p text:style-name="P34">Тимербулатова Г.Р.</text:p>
          </table:table-cell>
          <table:table-cell table:style-name="TableCell35">
            <text:p text:style-name="P36"><text:span text:style-name="T37">- управляющий делами сельского поселения Ишеевский</text:span><text:span text:style-name="T38"><text:s/></text:span><text:span text:style-name="T39">сельсовет муниципального района<text:s/></text:span><text:span text:style-name="T40">Ишимбайский район Республики Башкортостан</text:span></text:p>
          </table:table-cell>
        </table:table-row>
      </table:table>
      <text:p text:style-name="P41"><text:span text:style-name="T42">члены Комиссии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-</text:p>
          </table:table-cell>
          <table:table-cell table:style-name="TableCell50">
            <text:p text:style-name="P51">Галеева А.А.</text:p>
          </table:table-cell>
          <table:table-cell table:style-name="TableCell52">
            <text:p text:style-name="P53"><text:span text:style-name="T54">- специалист сельского поселения<text:s/></text:span><text:span text:style-name="T55">Ишеевский</text:span><text:span text:style-name="T56"><text:s/>сельсовет муниципального района Ишимбайский район Республики Башкортостан</text:span></text:p>
          </table:table-cell>
        </table:table-row>
      </table:table>
      <text:p text:style-name="P57"/>
      <text:p text:style-name="P58"><text:span text:style-name="T59">Срок проведения общественных обсуждений:</text:span><text:span text:style-name="T60"><text:s/></text:span><text:span text:style-name="T61">с 25 марта 2022 года<text:s/></text:span><text:span text:style-name="T62">по 20 апреля 2022 года.</text:span></text:p>
      <text:p text:style-name="P63">Сведения о проведении экспозиции по материалам:</text:p>
      <text:p text:style-name="P64"><text:span text:style-name="T65">Дата открытия экспозиции: 28 марта 2022 год.</text:span></text:p>
      <text:p text:style-name="P66"><text:span text:style-name="T67">Срок проведения экспозиции: с 28 марта 2022 года по 19 апреля 2022 года.</text:span></text:p>
      <text:p text:style-name="P68">Место проведения экспозиции:</text:p>
      <text:p text:style-name="P69"><text:span text:style-name="T70">- здание администрации сельского<text:s/></text:span><text:span text:style-name="T71">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д.66) и официальный сайт администрации сельского поселения Ишеевский сельсовет<text:s/></text:span><text:span text:style-name="T72">муниципального района Ишимбайский район Республики Башкортостан в сети «Интернет»<text:s/></text:span><text:span text:style-name="T73">(</text:span><text:span text:style-name="T74">http://</text:span><text:a xlink:href="http://isheevo.ru/" office:target-frame-name="_top" xlink:show="replace"><text:span text:style-name="T75">isheevo.ru</text:span></text:a><text:span text:style-name="T76">/ раздел «Документы» далее «Проекты планировки территорий»).</text:span></text:p>
      <text:p text:style-name="P77"/>
      <text:p text:style-name="P78">Способ информирования общественности:</text:p>
      <text:p text:style-name="P79"><text:span text:style-name="T80"><text:tab/>информационное объя</text:span><text:span text:style-name="T81">вление о проведении общественных обсуждений <text:s/>опубликовано в газете «Восход»</text:span><text:span text:style-name="T82"><text:s/>от 25 марта 2022 года № 12,<text:s/></text:span><text:span text:style-name="T83">размещено на официальном сайте администрации сельского поселения Ишеевский сельсовет муниципального района Ишимбайский район Республики Башкортостан в с</text:span><text:span text:style-name="T84">ети «Интернет» (http://</text:span><text:a xlink:href="http://isheevo.ru/" office:target-frame-name="_top" xlink:show="replace"><text:span text:style-name="T85">isheevo.ru</text:span></text:a><text:span text:style-name="T86">/) и на информационном стенде в здании администрации сельского поселения Ишеевский сельсовет муниципального района Ишимбайский район Республики Башкортостан <text:s/>(РФ, РБ, МР Ишимбайский<text:s/></text:span><text:span text:style-name="T87">район, СП Ишеевский сельсовет, с. Ишеево, ул. Узянбаевых, <text:s/>д. 66).</text:span></text:p>
      <text:p text:style-name="P88"><text:tab/></text:p>
      <text:p text:style-name="P89">Основание для проведения общественных обсуждений:</text:p>
      <text:p text:style-name="P90"><text:span text:style-name="T91"><text:tab/>Общественные обсуждения проведены в соответствии со статьей 28 Федерального закона «Об общих принципах организации местного самоуправлен</text:span><text:span text:style-name="T92">ия в Российской Федерации» от 06 октября 2003 года № 131-ФЗ, статьями 5.1, 42, 46 Градостроительного кодекса Российской Федерации</text:span><text:span text:style-name="T93">,<text:s/></text:span><text:span text:style-name="T94">постановлением администрации муниципального района Ишимбайский район Республики Башкортостан «О внесении изменений в документ</text:span><text:span text:style-name="T95">ацию по планировке территории: «Проект планировки территории в северо-западной части села Ишеево муниципального района Ишимбайский район Республики Башкортостан» <text:s text:c="29"/>от 24 января 2022 года № 69</text:span><text:span text:style-name="T96">-П</text:span><text:span text:style-name="T97">, <text:s/>решением Совета <text:s/>сельского поселе</text:span><text:span text:style-name="T98">ния<text:s/></text:span><text:span text:style-name="T99">Ишеевский</text:span><text:span text:style-name="T100"><text:s/>сельсовет муниципального района <text:s/>Ишимбайский район Республики Башкортостан <text:s text:c="28"/>от 24 марта 2022 года № 37/256</text:span><text:span text:style-name="T101">.</text:span></text:p>
      <text:p text:style-name="P102"/>
      <text:p text:style-name="P103">Предложения и замечания:</text:p>
      <text:p text:style-name="P104"><text:tab/>Предложения и замечания <text:s/>по обсуждаемому вопросу в период работы экспозиции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№</text:p>
          </table:table-cell>
          <table:table-cell table:style-name="TableCell113">
            <text:p text:style-name="P114"><text:span text:style-name="T115">Фа</text:span><text:span text:style-name="T116">милия, имя, отчество (при наличии), дата рождения, адрес места жительства (регистрации)</text:span></text:p>
          </table:table-cell>
          <table:table-cell table:style-name="TableCell117">
            <text:p text:style-name="P118">Предложения и замечания по обсуждаемому вопросу в период работы экспозиции:</text:p>
          </table:table-cell>
          <table:table-cell table:style-name="TableCell119">
            <text:p text:style-name="P120">Ответ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Загидуллин А.Э. 11 июня 1991 г.р, (с. Ишеево, <text:s text:c="20"/>ул. Четвертая,<text:s/>д.6)</text:p>
          </table:table-cell>
          <table:table-cell table:style-name="TableCell126">
            <text:p text:style-name="P127"><text:span text:style-name="T128">Разместить <text:s/>площадку для занятий спортом и дет.площадки</text:span></text:p>
            <text:p text:style-name="P129"><text:span text:style-name="T130">(вх. № 6 от 30.03.2022 г.)</text:span></text:p>
          </table:table-cell>
          <table:table-cell table:style-name="TableCell131">
            <text:p text:style-name="P132">Исх. № 162 от 07.04.2022 г., исх. №176 от 15.04.2022г.</text:p>
          </table:table-cell>
        </table:table-row>
      </table:table>
      <text:p text:style-name="P133">Итоги общественных обсуждений:</text:p>
      <text:p text:style-name="P134"><text:span text:style-name="T135"><text:tab/>Общественные обсуждения о</text:span><text:span text:style-name="T136"><text:s/>внесению изменений в документацию по планировке<text:s/></text:span><text:span text:style-name="T137">территории: «Проект планировки территории в северо-западной части села Ишеево муниципального района Ишимбайский район <text:s/>Республики Башкортостан»,<text:s/></text:span><text:span text:style-name="T138">считать состоявшимися.</text:span></text:p>
      <text:p text:style-name="P139"><text:span text:style-name="T140"><text:tab/></text:span><text:span text:style-name="T141">По результатам общественных обсуждений, с учетом поступившего предложения <text:s/>рекомендован</text:span><text:span text:style-name="T142">о подготовить заключение о результатах общественных обсуждений с аргументированными рекомендациями о целесообразности или нецелесообразности учета внесенного участником предложения и выводы по результатам общественных обсуждений.</text:span></text:p>
      <text:p text:style-name="P143"><text:span text:style-name="T144"><text:tab/></text:span></text:p>
      <text:p text:style-name="P145"/>
      <text:p text:style-name="P146"><text:span text:style-name="T147">Председатель комиссии :</text:span><text:span text:style-name="T148"><text:s/></text:span><text:span text:style-name="T149">________________________________________ <text:s/></text:span></text:p>
      <text:p text:style-name="P150"/>
      <text:p text:style-name="P151"><text:span text:style-name="T152">Секретарь комиссии:</text:span><text:span text:style-name="T153"><text:s text:c="3"/>___________________________________________</text:span></text:p>
      <text:p text:style-name="P154"/>
      <text:p text:style-name="P155"/>
      <text:p text:style-name="P156"/>
      <text:p text:style-name="P157"/>
      <text:p text:style-name="P158"/>
      <text:p text:style-name="P159">Утверждаю:</text:p>
      <text:p text:style-name="P160">Глава администрации СП Ишеевский сельсовет</text:p>
      <text:p text:style-name="P161">МР Ишимбайский район РБ</text:p>
      <text:p text:style-name="P162"><text:span text:style-name="T163">______________</text:span><text:span text:style-name="T164">___</text:span></text:p>
      <text:p text:style-name="P165"/>
      <text:p text:style-name="P166"/>
      <text:p text:style-name="P167"><text:span text:style-name="T168"><text:s/></text:span><text:span text:style-name="T169">Заключение №</text:span><text:span text:style-name="T170"><text:s/></text:span><text:span text:style-name="T171">1</text:span><text:s/><text:span text:style-name="T172">от 21 апреля 2022 г.</text:span><text:span text:style-name="T173"><text:s text:c="116"/></text:span></text:p>
      <text:p text:style-name="P174"><text:span text:style-name="T175">общественных обсуждений по</text:span><text:span text:style-name="T176"><text:s/>внесению изменений в документацию по планировке территории: «Проект планировки территории в северо-западной част</text:span><text:span text:style-name="T177">и села Ишеево муниципального района Ишимбайский район <text:s/>Республики Башкортостан»</text:span></text:p>
      <text:p text:style-name="P178"/>
      <text:p text:style-name="P179"/>
      <text:p text:style-name="P180">Общие сведения о проекте, представленном на общественные обсуждения:</text:p>
      <text:p text:style-name="P181"><text:tab/>Заказчик: Галеева Анна Дмитриевна</text:p>
      <text:p text:style-name="P182"><text:span text:style-name="T183"><text:tab/>Организация-разработчик: МУП Управление архитектуры и градостроительс</text:span><text:span text:style-name="T184">тва по Ишимбайскому району РБ.</text:span></text:p>
      <text:p text:style-name="Standard"><text:span text:style-name="T185"><text:tab/></text:span><text:span text:style-name="T186">Срок разработки: 2022 год.</text:span></text:p>
      <text:p text:style-name="P187"><text:span text:style-name="T188">Срок проведения общественных обсуждений:</text:span><text:span text:style-name="T189"><text:s/></text:span><text:span text:style-name="T190">с 25 марта 2022 года по 20 апреля 2022 года.</text:span></text:p>
      <text:p text:style-name="P191">Сведения о проведении экспозиции по материалам:</text:p>
      <text:p text:style-name="P192"><text:span text:style-name="T193">Дата открытия экспозиции: 28 марта 2022 год.</text:span></text:p>
      <text:p text:style-name="P194"><text:span text:style-name="T195">Срок проведения<text:s/></text:span><text:span text:style-name="T196">экспозиции: с 28 марта 2022 года по 19 апреля 2022 года.</text:span></text:p>
      <text:p text:style-name="P197"><text:span text:style-name="T198">Место проведения экспозиции:</text:span></text:p>
      <text:p text:style-name="P199">Способ информирования общественности:</text:p>
      <text:p text:style-name="P200"><text:span text:style-name="T201"><text:tab/>информационное объявление о проведении общественных обсуждений <text:s/>опубликовано в газете «Восход» от 25 марта 2022 года № 12,<text:s/></text:span><text:span text:style-name="T202">размещено на официальном сайте администрации сельского поселения Ишеевский сельсовет муниципального района Ишимбайский район Республики Башкортостан в сети «Интернет» (http://</text:span><text:a xlink:href="http://isheevo.ru/" office:target-frame-name="_top" xlink:show="replace"><text:span text:style-name="T203">isheevo.ru</text:span></text:a><text:span text:style-name="T204">/) и на информационном стенде в зда</text:span><text:span text:style-name="T205">нии адми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<text:s/>д. 66).</text:span></text:p>
      <text:p text:style-name="P206"><text:span text:style-name="T207">Сведения о протоколе <text:s/>общественных обсужде</text:span><text:span text:style-name="T208">ний:<text:s/></text:span><text:span text:style-name="T209">протокол № 1</text:span><text:span text:style-name="T210"><text:s/>от<text:s/></text:span><text:span text:style-name="T211">20 апреля 2022</text:span><text:span text:style-name="T212"><text:s/>года.</text:span></text:p>
      <text:p text:style-name="P213"><text:span text:style-name="T214">Сведения<text:s/></text:span><text:span text:style-name="T215">о внесении предложений и замечаний<text:s/></text:span><text:span text:style-name="T216">(в письменной форме, количество - 1)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№</text:p>
          </table:table-cell>
          <table:table-cell table:style-name="TableCell225">
            <text:p text:style-name="P226">Фамилия, имя, отчество (при наличии), дата рождения, адрес места жительства (регистрации)</text:p>
          </table:table-cell>
          <table:table-cell table:style-name="TableCell227">
            <text:p text:style-name="P228">Содержание вносимых предложений и<text:s/>замечаний <text:s/></text:p>
          </table:table-cell>
          <table:table-cell table:style-name="TableCell229">
            <text:p text:style-name="P230">Рекомендации Комиссии (результаты рассмотрения)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Загидуллин А.Э. 11 июня 1991 г.р, (с. Ишеево, <text:s text:c="20"/>ул. Четвертая, д.6)</text:p>
          </table:table-cell>
          <table:table-cell table:style-name="TableCell236">
            <text:p text:style-name="P237"><text:span text:style-name="T238">Предложение о размещении <text:s text:c="2"/>площадки для занятий спортом</text:span></text:p>
          </table:table-cell>
          <table:table-cell table:style-name="TableCell239">
            <text:p text:style-name="P240"><text:span text:style-name="T241">Предложение принято. <text:s/>Документация по планировке<text:s/></text:span><text:span text:style-name="T242">территории откорректирована с учетом поступившего замечания (</text:span><text:span text:style-name="T243">исх. № 176 от 15.04.2022 г.)</text:span></text:p>
          </table:table-cell>
        </table:table-row>
      </table:table>
      <text:p text:style-name="P244"/>
      <text:p text:style-name="P245"><text:span text:style-name="T246">Выводы и рекомендации комиссии:</text:span></text:p>
      <text:p text:style-name="P247"><text:span text:style-name="T248">- процедура проведения по</text:span><text:span text:style-name="T249"><text:s/>внесению изменений в документацию по планировке территории: «Проект планировки территории в<text:s/></text:span><text:span text:style-name="T250">северо-западной части села Ишеево муниципального района Ишимбайский район <text:s/>Республики Башкортостан»<text:s/></text:span><text:span text:style-name="T251">соответствует требованиям действующего законодательства, в связи с чем, общественные обсуждения считать состоявшимися;</text:span></text:p>
      <text:p text:style-name="P252"><text:span text:style-name="T253">- <text:s/>проект получил положительную оценк</text:span><text:span text:style-name="T254">у и <text:s/>рекомендован к утверждению;</text:span></text:p>
      <text:p text:style-name="P255"><text:span text:style-name="T256">- 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257"/>
      <text:p text:style-name="P258">Секретарь комиссии: _____________________________________________</text:p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ahoma" style:font-name-complex="Times New Roman" style:language-complex="ar" style:country-complex="SA" fo:hyphenate="false"/>
    </style:style>
    <style:style style:name="s_3" style:display-name="s_3" style:family="paragraph" style:parent-style-name="Standarduser">
      <style:paragraph-properties fo:margin-top="0.0694in" fo:margin-bottom="0.0694in"/>
      <style:text-properties style:font-name="Liberation Serif" style:font-name-asian="Segoe UI" style:font-name-complex="Tahoma" fo:color="#000000" style:language-complex="hi" style:country-complex="IN" fo:hyphenate="false"/>
    </style:style>
    <style:style style:name="основной" style:display-name="основной" style:family="paragraph" style:parent-style-name="Standard">
      <style:text-properties style:font-name-complex="Tahoma" style:language-asian="ru" style:country-asian="RU" fo:hyphenate="false"/>
    </style:style>
    <style:style style:name="Список--" style:display-name="Список --" style:family="paragraph" style:parent-style-name="Standard">
      <style:paragraph-properties fo:text-indent="0.3937in"/>
      <style:text-properties style:font-name-complex="Tahoma" style:language-asian="ru" style:country-asian="RU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blk" style:display-name="blk" style:family="text"/>
    <style:style style:name="ОсновнойтекстЗнак" style:display-name="Основной текст Знак" style:family="text" style:parent-style-name="Основнойшрифтабзаца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22-04-19T08:25:00Z</meta:creation-date>
    <dc:date>2022-04-21T13:49:00Z</dc:date>
    <meta:print-date>2022-04-21T13:48:00Z</meta:print-date>
    <meta:template xlink:href="Normal.dotm" xlink:type="simple"/>
    <meta:editing-cycles>5</meta:editing-cycles>
    <meta:editing-duration>PT130740S</meta:editing-duration>
    <meta:document-statistic meta:page-count="1" meta:paragraph-count="14" meta:word-count="1084" meta:character-count="7252" meta:row-count="51" meta:non-whitespace-character-count="6182"/>
  </office:meta>
</office:document-meta>
</file>