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3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4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5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6" style:parent-style-name="Standard" style:family="paragraph">
      <style:paragraph-properties fo:widows="0" fo:orphans="0" fo:text-align="end"/>
      <style:text-properties style:font-name-asian="Andale Sans UI" fo:font-size="13pt" style:font-size-asian="13pt" style:font-size-complex="13pt"/>
    </style:style>
    <style:style style:name="P7" style:parent-style-name="Standard" style:family="paragraph">
      <style:paragraph-properties fo:widows="0" fo:orphans="0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15" style:parent-style-name="Standard" style:family="paragraph">
      <style:paragraph-properties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6" style:parent-style-name="Standard" style:family="paragraph">
      <style:paragraph-properties fo:widows="0" fo:orphans="0" style:snap-to-layout-grid="false" fo:text-align="justify"/>
    </style:style>
    <style:style style:name="T27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/>
    </style:style>
    <style:style style:name="T2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30" style:parent-style-name="Standard" style:family="paragraph">
      <style:paragraph-properties fo:widows="0" fo:orphans="0" style:snap-to-layout-grid="false" fo:text-align="justify"/>
      <style:text-properties style:font-name-asian="Andale Sans UI"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family="paragraph">
      <style:paragraph-properties fo:widows="0" fo:orphans="0" style:snap-to-layout-grid="false" fo:text-align="justify"/>
      <style:text-properties style:font-name-asian="Andale Sans UI" fo:color="#000000" fo:font-size="13pt" style:font-size-asian="13pt" style:font-size-complex="13pt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3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3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37" style:parent-style-name="Internetlink" style:family="text">
      <style:text-properties style:use-window-font-color="true" fo:font-size="13pt" style:font-size-asian="13pt" style:font-size-complex="13pt" fo:background-color="#FFFFFF" style:text-underline-type="none"/>
    </style:style>
    <style:style style:name="T3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3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0" style:parent-style-name="Internetlink" style:family="text">
      <style:text-properties style:use-window-font-color="true" fo:font-size="13pt" style:font-size-asian="13pt" style:font-size-complex="13pt" fo:background-color="#FFFFFF" style:text-underline-type="none"/>
    </style:style>
    <style:style style:name="T4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2" style:parent-style-name="Internetlink" style:family="text">
      <style:text-properties style:use-window-font-color="true" fo:font-size="13pt" style:font-size-asian="13pt" style:font-size-complex="13pt" fo:background-color="#FFFFFF" style:text-underline-type="none"/>
    </style:style>
    <style:style style:name="T4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44" style:parent-style-name="Internetlink" style:family="text">
      <style:text-properties style:font-name-asian="Andale Sans UI" fo:color="#000000" fo:font-size="13pt" style:font-size-asian="13pt" style:font-size-complex="13pt" fo:background-color="#FFFFFF"/>
    </style:style>
    <style:style style:name="T4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style:font-name-asian="Andale Sans UI" style:font-weight-complex="bold" fo:font-size="13pt" style:font-size-asian="13pt" style:font-size-complex="13pt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5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5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6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64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65" style:parent-style-name="Standard" style:family="paragraph">
      <style:paragraph-properties fo:widows="0" fo:orphans="0"/>
      <style:text-properties style:font-name-asian="Andale Sans UI" fo:font-size="13pt" style:font-size-asian="13pt" style:font-size-complex="13pt"/>
    </style:style>
    <style:style style:name="P66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2">Глава администрации СП</text:p>
      <text:p text:style-name="P3">Ишеевский сельсовет</text:p>
      <text:p text:style-name="P4">МР<text:s/>Ишимбайский район РБ</text:p>
      <text:p text:style-name="P5">_______________________</text:p>
      <text:p text:style-name="P6"/>
      <text:p text:style-name="P7"/>
      <text:p text:style-name="P8"><text:span text:style-name="T9"><text:s/></text:span><text:span text:style-name="T10">Заключение № <text:s/>______ от <text:s text:c="2"/>08 <text:s/>июня 2021 года</text:span></text:p>
      <text:p text:style-name="P11"><text:span text:style-name="T12">по результатам общественных обсуждений <text:s/>по предоставлению разрешения на условно разрешенный вид использования земельного участка с кадастровым номером 02:28:071402</text:span><text:span text:style-name="T13">:833 по адресу: Российская Федерация, Республика Башкортостан, муниципальный район Ишимбайский район,<text:s/></text:span><text:span text:style-name="T14">сельское поселение Ишеевский сельсовет, село Ишеево, улица Узянбаевых, земельный участок 68 А.</text:span></text:p>
      <text:p text:style-name="P15"/>
      <text:p text:style-name="P16"><text:span text:style-name="T17">Инициатор общественных обсуждений:<text:s/></text:span><text:span text:style-name="T18">Козырев Николай<text:s/></text:span><text:span text:style-name="T19">Николаевич</text:span></text:p>
      <text:p text:style-name="P20"><text:span text:style-name="T21">Вид разрешенного использования земельного участка:</text:span><text:span text:style-name="T22"><text:s/>для обслуживания, эксплуатации и благоустройства многоквартирного жилого дома</text:span></text:p>
      <text:p text:style-name="P23"><text:span text:style-name="T24">Запрашиваемый вид разрешенного использования:</text:span><text:span text:style-name="T25"><text:s/>для индивидуального жилищного строительства</text:span></text:p>
      <text:p text:style-name="P26"><text:span text:style-name="T27">Сведения о проведении эксп</text:span><text:span text:style-name="T28">озиции по материалам:<text:s/></text:span><text:span text:style-name="T29">21 мая 2021 по 07 июня 2021 года.</text:span></text:p>
      <text:p text:style-name="P30">Дата, время начала и окончания проведения общественных обсуждений:</text:p>
      <text:p text:style-name="P31">с <text:s/>19 февраля 2021 года по 12 марта 2021 <text:s/>года.</text:p>
      <text:p text:style-name="P32"><text:span text:style-name="T33">Формы оповещения:</text:span><text:span text:style-name="T34"><text:s/>и</text:span><text:span text:style-name="T35">нформационное объявление о проведении общественных обсуждений было</text:span><text:span text:style-name="T36"><text:s/>опубликовано в газете «Восход» от 21 мая 2021 года № 41, размещено на информационном стенде в здании администрации СП Ишеевский сельсовет по адресу:<text:s/></text:span><text:span text:style-name="T37">РФ, РБ, МР Ишимбайский район, СП Ишеевский сельсовет,</text:span><text:span text:style-name="T38"><text:s text:c="2"/>с. Ишеево, ул. Узянбаевых, д. 66, <text:s/>официальный сайт</text:span><text:span text:style-name="T39"><text:s/>администрации<text:s/></text:span><text:span text:style-name="T40">СП</text:span><text:span text:style-name="T41"><text:s/>Ишеевский сельсовет <text:s/></text:span><text:span text:style-name="T42">МР</text:span><text:span text:style-name="T43"><text:s/>Ишимбайский район Республики Башкортостан <text:s/>(</text:span><text:span text:style-name="T44">http://isheevo.ru</text:span><text:span text:style-name="T45">).</text:span></text:p>
      <text:p text:style-name="P46"><text:span text:style-name="T47">Сведения о протоколе <text:s/>общественных обсуждений:<text:s/></text:span><text:span text:style-name="T48">протокол № ____ от 07 июня 2021 года.</text:span></text:p>
      <text:p text:style-name="P49"><text:span text:style-name="T50">Выводы и рекомендации комиссии по проведению общественных обсужде</text:span><text:span text:style-name="T51">ний:<text:s/></text:span><text:span text:style-name="T52"><text:s/></text:span></text:p>
      <text:p text:style-name="P53"><text:span text:style-name="T54">- процедура проведения общественных обсуждений по вопросу предоставления разрешения <text:s text:c="2"/></text:span><text:span text:style-name="T55">на условно разрешенный вид использования земельного участка с кадастровым номером 02:28:071402:833 по адресу: Российская Федерация, Республика Башкортостан, муници</text:span><text:span text:style-name="T56">пальный район Ишимбайский район,<text:s/></text:span><text:span text:style-name="T57">сельское поселение Ишеевский сельсовет, сельсовет, село Ишеево, улица Узянбаевых, земельный участок 68 А</text:span><text:span text:style-name="T58"><text:s/>соблюдена и соответствует требованиям действующего законодательства, в связи с чем, общественные обсуждения <text:s/>считать<text:s/></text:span><text:span text:style-name="T59">состоявшимися;</text:span></text:p>
      <text:p text:style-name="P60"><text:span text:style-name="T61">- комиссии подготовить рекомендации о предоставлении разрешения <text:s/>на <text:s/>условно разрешенный вид использования <text:s/>земельного участка с кадастровым номером 02:28:071402:833</text:span><text:span text:style-name="T62"><text:s/>и направить главе администрации <text:s/>муниципального района Ишимбайский район Ре</text:span><text:span text:style-name="T63">спублики Башкортостан для принятия решения о предоставлении вышеуказанного разрешения.</text:span></text:p>
      <text:p text:style-name="P64"/>
      <text:p text:style-name="P65">Секретарь комиссии: <text:s text:c="2"/>______________________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15-03-30T13:41:00Z</meta:creation-date>
    <dc:date>2021-06-11T13:06:00Z</dc:date>
    <meta:print-date>2021-06-11T05:15:00Z</meta:print-date>
    <meta:template xlink:href="Normal.dotm" xlink:type="simple"/>
    <meta:editing-cycles>2</meta:editing-cycles>
    <meta:editing-duration>PT81960S</meta:editing-duration>
    <meta:document-statistic meta:page-count="1" meta:paragraph-count="5" meta:word-count="374" meta:character-count="2507" meta:row-count="17" meta:non-whitespace-character-count="2138"/>
  </office:meta>
</office:document-meta>
</file>